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fou_funny_estetista_sansepolc_o_quotes"/>(Image: <text:a xlink:type="simple" xlink:href="https://media.istockphoto.com/id/1305177948/de/foto/familie-mit-kleinen-kindern-wandern-im-freien-in-der-sommernatur-wandern-in-der-hohen-tatra.jpg?b=1&amp;s=170x170&amp;k=20&amp;c=c68-lqwc3LYRlOoVwcGPZyeRAnfzhNFNsSCepGEpa_E=" text:style-name="Internet_20_link" text:visited-style-name="Visited_20_Internet_20_Link">https://media.istockphoto.com/id/1305177948/de/foto/familie-mit-kleinen-kindern-wandern-im-freien-in-der-sommernatur-wandern-in-der-hohen-tatra.jpg?b=1&amp;s=170x170&amp;k=20&amp;c=c68-lqwc3LYRlOoVwcGPZyeRAnfzhNFNsSCepGEpa_E=</text:a>)The discovery of well-preserved roads, buildings, and artifacts has shed light on the daily life and activities of the people who lived and worked at the post station, and has added to our understanding of Sarzana's significance as a strategic location. Conclusion:
In conclusion, the excavation of the Posta Sarzana has provided valuable new insights into the history of the region and its importance during the Roman Empire. Further research and analysis of the findings from the site are likely to yield even more valuable information about this fascinating period in history.</text:p>
      <text:p text:style-name="Text_20_body">This site, located in the town of Sarzana in Italy, is believed to have been an important post station during the Roman Empire. Excavations at the site have revealed a wealth of artifacts and information about the daily life and activities of the people who inhabited the area during that time. Introduction:
The Posta Sarzana is a newly discovered historical site that has recently garnered attention from archaeologists and historians alike.</text:p>
      <text:p text:style-name="Text_20_body">Overall, the strategic initiatives implemented by Poste Mantova have helped the company to overcome its challenges and position itself as a leader in the postal services industry. By focusing on operational efficiency, customer service, and employee development, Poste Mantova has been able to deliver efficient and reliable postal services to its customers, ensuring their continued satisfaction and loyalty.</text:p>
      <text:p text:style-name="Text_20_body">Their commitment to tradition and quality has set them apart from their competitors and allowed them to thrive in a rapidly changing industry. Results
These strategies have paid off for Mammut Romanengo, as the shop continues to attract a loyal customer base and receive positive reviews from both locals and tourists.</text:p>
      <text:p text:style-name="Text_20_body">The team also discovered several inscriptions and graffiti that provided clues about the identity of the people who lived and worked at the post station. In addition to the roads, the excavation team also uncovered a number of artifacts that shed light on the daily activities of the people who inhabited the Posta Sarzana. These artifacts included pottery, coins, and tools, as well as evidence of agricultural practices and animal husbandry.</text:p>
      <text:p text:style-name="Text_20_body">Founded in 1783, it has been serving traditional Italian sweets for over two centuries. Introduction
Mammut Romanengo is a historic confectionery shop located in Milan, Italy. Despite the changing times and modernization of the confectionery industry, Mammut Romanengo has managed to preserve its heritage and continue to thrive in the competitive market.</text:p>
      <text:p text:style-name="Text_20_body">Introduction:
Poste Castelfranco Veneto is a new work that explores the history and significance of the postal service in the town of Castelfranco Veneto, Italy. This study aims to provide a detailed analysis of the post office and its impact on the local community.</text:p>
      <text:p text:style-name="Text_20_body">The post office also offers postal banking services, allowing customers to open savings accounts and access other financial products. Services Offered:
The post office provides a wide range of services to the residents of Castelfranco Veneto. These include mail delivery, parcel services, money transfers, and bill payments.</text:p>
      <text:p text:style-name="Text_20_body">Overall, the Polizia Postale in Lucca plays a vital role in protecting the digital world and ensuring that individuals and businesses can use the internet safely and securely. Their dedication to fighting cybercrime and promoting online safety makes them an essential asset in the modern age of technology.</text:p>
      <text:p text:style-name="Text_20_body">Furthermore, the investment in training and development programs for employees resulted in a more skilled and knowledgeable workforce, capable of providing high-quality customer service and meeting the demands of the market. This led to a significant improvement in customer satisfaction and loyalty, as customers appreciated the efficient and reliable service provided by Poste Mantova.</text:p>
      <text:p text:style-name="Text_20_body">Secondly, the discovery of the Posta Sarzana adds to our understanding of the history of Sarzana and its importance as a strategic location during the Roman period. The site's location near major trade routes and its well-preserved infrastructure suggest that it played a key role in the region's economic and political life.</text:p>
      <text:p text:style-name="Text_20_body">It is a historic landmark, a community hub, and a cultural symbol of Castelfranco Veneto. Conclusion:
In conclusion, the Poste Castelfranco Veneto is more than just a postal service provider. This study has highlighted the importance of the post office in connecting the town with the rest of Italy and the world.  In case you loved this article and you want to receive more info with regards to <text:a xlink:type="simple" xlink:href="https://lioni-72.saviodimatteo.it/ufficio-postale-poste-italiane-5337/" text:style-name="Internet_20_link" text:visited-style-name="Visited_20_Internet_20_Link">piazza italia lioni</text:a> please visit our own web-page. As technology continues to evolve, the post office will remain a vital institution in the fabric of Castelfranco Veneto.</text:p>
      <text:p text:style-name="Text_20_body">They conduct workshops and seminars in schools, businesses, and community centers to raise awareness about cyber threats and provide practical tips on how to stay safe online. One of the key functions of the Polizia Postale is to educate the public about the risks of using the internet and how to protect themselves online.</text:p>
      <text:p text:style-name="Text_20_body">In addition to their investigative and educational roles, the Polizia Postale in Lucca also collaborates with technology companies and internet service providers to develop tools and strategies to combat cybercrime. They work to stay ahead of the latest trends in cybercrime and continuously adapt their tactics to keep pace with evolving thre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fou_funny_estetista_sansepolc_o_quotes</dc:title>
  </office:meta>
</office:document-meta>
</file>