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custome_success_sto_ies"/>(Image: <text:a xlink:type="simple" xlink:href="https://acp.copernicus.org/articles/20/11025/2020/acp-20-11025-2020-f08-high-res.png" text:style-name="Internet_20_link" text:visited-style-name="Visited_20_Internet_20_Link">https://acp.copernicus.org/articles/20/11025/2020/acp-20-11025-2020-f08-high-res.png</text:a>)Top Heat Portable Heaer: High quality vs Amount</text:p>
      <text:p text:style-name="Text_20_body">Introduction</text:p>
      <text:p text:style-name="Text_20_body">The appliance and HVAC (Heating,  Top Heat Ventilation, and Air Conditioning) industries are pivotal in shaping modern living, ensuring comfort, energy efficiency, and environmental sustainability. “<text:a xlink:type="simple" xlink:href="https://topheat.org/" text:style-name="Internet_20_link" text:visited-style-name="Visited_20_Internet_20_Link">Top Heat Review</text:a>” is a beacon in the domain of HVAC systems, offering in-depth analyses, consumer feedback, and expert evaluations of top-performing heat solutions. This report provides an insightful look into “<text:a xlink:type="simple" xlink:href="https://topheat.org/" text:style-name="Internet_20_link" text:visited-style-name="Visited_20_Internet_20_Link">Top Heat</text:a> Review,” focusing on recurring trends, prominent products, and the evolving landscape of heating technologies.</text:p>
      <text:p text:style-name="Text_20_body">Overview of Top Heat Review</text:p>
      <text:p text:style-name="Text_20_body"><text:a xlink:type="simple" xlink:href="https://topheat.org/" text:style-name="Internet_20_link" text:visited-style-name="Visited_20_Internet_20_Link">Top Heat</text:a> Review stands as an essential resource for both homeowners and industry professionals. The platform evaluates various heating products, offering insights into performance metrics, cost-effectiveness, and user satisfaction. The reviews are based on rigorous testing methods, factoring in energy efficiency, maintenance requirements, durability, and innovative features. Each review is crafted to assist consumers in making informed purchasing decisions while providing manufacturers with constructive feedback.</text:p>
      <text:p text:style-name="Text_20_body">Key Trends and Insights</text:p>
      <text:p text:style-name="Text_20_body">1. Emphasis on Energy Efficiency</text:p>
      <text:p text:style-name="Text_20_body">A notable trend highlighted in the reviews is the increasing shift toward energy-efficient heating systems. There is a rising demand for appliances that not only maintain optimal indoor temperatures but also minimize energy consumption. Heat pumps, for instance, are frequently praised in Top Heat Review for their ability to transfer heat rather than generate it, making them a popular choice for eco-conscious consumers. The reviews underline the importance of the Energy Star certification, encouraging consumers to consider this label as a marker of superior energy performance.</text:p>
      <text:p text:style-name="Text_20_body">2. Growth in Smart Technology Adoption</text:p>
      <text:p text:style-name="Text_20_body">Smart technology integration is another prominent trend observed. Modern heating systems now incorporate smart thermostats and AI-driven controls, allowing users to remotely monitor  Top Heat Portable Heaer and adjust their systems via smartphone apps. <text:a xlink:type="simple" xlink:href="https://topheat.org/" text:style-name="Internet_20_link" text:visited-style-name="Visited_20_Internet_20_Link">Top Heat</text:a> Review often highlights products that excel in this arena, emphasizing the convenience and potential cost savings associated with programmable heating schedules and energy usage analytics. This trend aligns with the broader IoT (Internet of Things) movement that aims to enhance home automation.</text:p>
      <text:p text:style-name="Text_20_body">3. Sustainability and Eco-friendly Solutions</text:p>
      <text:p text:style-name="Text_20_body">Environmental sustainability is increasingly influencing consumer choices in the heating market. Top Heat Review identifies a surge in demand for systems utilizing renewable energy sources such as solar or geothermal technology. Moreover, products incorporating eco-friendly refrigerants or recycled materials are becoming more prevalent. The reviews suggest that both manufacturers and consumers are becoming more environmentally conscious, recognizing the long-term benefits of sustainable heating solutions.</text:p>
      <text:p text:style-name="Text_20_body">4. Innovation in Product Design and Materials</text:p>
      <text:p text:style-name="Text_20_body">Innovation in design and materials is another critical aspect covered by Top Heat Review. Modern heaters are not only evaluated on their functional performance but also their aesthetic appeal and space optimization. Sleek, compact models that blend seamlessly into contemporary home settings receive positive recognition. Additionally, the use of advanced materials that enhance durability and safety is frequently highlighted, appealing to consumers seeking long-lasting and reliable heating solutions.</text:p>
      <text:p text:style-name="Text_20_body">Highlighted Products and Technologies</text:p>
      <text:p text:style-name="Text_20_body">Among the various products frequently reviewed, certain technologies and brands garner consistent attention due to their exemplary performance:</text:p>
      <text:p text:style-name="Text_20_body">Heat Pumps: As previously mentioned, heat pumps are celebrated for their efficiency and dual functionality. Brands like Mitsubishi and Daikin often receive high marks for their innovative models.</text:p>
      <text:p text:style-name="Text_20_body">Smart Thermostats: Products like Nest and Ecobee are recurrently featured for their user-friendly interfaces and robust connectivity features, allowing seamless integration into smart home ecosystems.</text:p>
      <text:p text:style-name="Text_20_body">Radiant Floor Heating: This technology is appreciated for its silent operation and uniform heat distribution. Reviews often commend systems that are easy to install and compatible with various flooring types.</text:p>
      <text:p text:style-name="Text_20_body">Conclusion</text:p>
      <text:p text:style-name="Text_20_body">Top Heat Review plays a vital role in demystifying the complex landscape of heating solutions, offering consumers reliable, comprehensive,  <text:a xlink:type="simple" xlink:href="http://edddriihm.tp.crea.pro/forums/users/candyn3922506187/" text:style-name="Internet_20_link" text:visited-style-name="Visited_20_Internet_20_Link">Top Heat Review</text:a> and actionable reviews. The trends and patterns identified within the reviews illuminate the industry's trajectory toward energy efficiency, smart technology, sustainability, and design innovation. As the world moves toward a more technologically advanced and environmentally conscious future, platforms like Top Heat Review will continue to guide consumers and influence industry standards.</text:p>
      <text:p text:style-name="Text_20_body">By staying attuned to these dynamics, manufacturers can better align their products with consumer needs and regulatory demands, ultimately driving innovation and fostering a more sustainable and comfortable living environment. As the HVAC landscape evolves, Top Heat Review will undoubtedly remain a key player in shaping consumer perspectives and industry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custome_success_sto_ies</dc:title>
  </office:meta>
</office:document-meta>
</file>