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heat:how_it_helps_du_ing_cold_seasons"/>The Fundamentals Of Top Heat Portable Heaer Revealed</text:p>
      <text:p text:style-name="Text_20_body">As temperatures plummet, people worldwide seek ways to maintain a warm and comfortable living environment without incurring exorbitant energy costs. Portable heaters have emerged as a popular solution, offering flexibility, mobility, and efficiency. Among the myriad of options available in the market, <text:a xlink:type="simple" xlink:href="https://topheat.org/" text:style-name="Internet_20_link" text:visited-style-name="Visited_20_Internet_20_Link">Top Heat Portable Heaters</text:a> have garnered considerable attention and acclaim. In this article, we will explore the features, benefits, and considerations of Top Heat Portable Heaters, to help you understand why they might be a smart choice for your heating needs.</text:p>
      <text:p text:style-name="Text_20_body">Understanding Top Heat Portable Heaters</text:p>
      <text:p text:style-name="Text_20_body">Top Heat Portable Heaters are innovative devices designed to provide efficient, targeted warmth while maintaining low energy consumption. They are compact, user-friendly, and can be easily moved from one space to another, making them an ideal option for supplementing central heating systems or for use in smaller spaces.</text:p>
      <text:p text:style-name="Text_20_body">Key Features and Functionality</text:p>
      <text:p text:style-name="Text_20_body">Efficient Heating Elements:
<text:a xlink:type="simple" xlink:href="https://topheat.org/" text:style-name="Internet_20_link" text:visited-style-name="Visited_20_Internet_20_Link">Top Heat</text:a> Portable Heaters typically use advanced heating technologies like ceramic heating elements, infrared heating, or fan-forced convection. Ceramic heaters are known for rapid heat-up times and even distribution of warmth. Infrared heaters, on the other hand, provide direct heat to objects and people in their path, ensuring maximum efficiency and comfort.</text:p>
      <text:p text:style-name="Text_20_body">Adjustable Thermostat:
These heaters often come equipped with an adjustable thermostat, allowing users to set their preferred temperature. This feature not only optimizes comfort but also ensures energy efficiency by reducing waste when the desired temperature is reached.</text:p>
      <text:p text:style-name="Text_20_body">Safety Features:
Safety is a major concern when it comes to portable heaters, and Top Heat models often include features such as overheat protection, tip-over switches, and cool-touch exteriors. These ensure that users can enjoy their warmth without worrying about potential hazards.</text:p>
      <text:p text:style-name="Text_20_body">Energy Efficiency:
Many <text:a xlink:type="simple" xlink:href="https://topheat.org/" text:style-name="Internet_20_link" text:visited-style-name="Visited_20_Internet_20_Link">Top Heat</text:a> Portable Heaters are designed with energy-saving features, such as eco-mode or low-power settings. This allows users to maintain a comfortable temperature while minimizing their overall energy consumption, ultimately saving on energy bills.</text:p>
      <text:p text:style-name="Text_20_body">Portability and Design:
One of the main advantages of these heaters is their portability. They are lightweight and often equipped with handles, making it easy to move them around. Moreover, they come in sleek, modern designs that can blend seamlessly into various home decors.</text:p>
      <text:p text:style-name="Text_20_body">Benefits of Top Heat Portable Heaters</text:p>
      <text:p text:style-name="Text_20_body">Cost-Effectiveness:
Using a portable heater to warm a specific area can be more cost-effective than heating the entire home, especially in mild winters or shoulder seasons where full central heating isn’t necessary.</text:p>
      <text:p text:style-name="Text_20_body">Zonal Heating:
These heaters enable zonal heating, allowing users to warm only the rooms they are using. This targeted approach reduces energy waste compared to whole-home heating solutions.</text:p>
      <text:p text:style-name="Text_20_body">Ease of Use:
The simplicity and intuitive controls of these heaters mean that almost anyone can operate them with minimal hassle. Many models even come with remote controls or programmable timers for added convenience.</text:p>
      <text:p text:style-name="Text_20_body">Instant Warmth:
Unlike central heating systems which can take time to heat up a room, portable heaters offer immediate warmth, making them an excellent choice for quick comfort.</text:p>
      <text:p text:style-name="Text_20_body">Considerations When Choosing a Top Heat Portable Heater</text:p>
      <text:p text:style-name="Text_20_body">Room Size:
It's crucial to match the heater's capacity with the size of the room. Too small a heater will struggle to heat a large space, while too large a unit may consume unnecessary energy.</text:p>
      <text:p text:style-name="Text_20_body">Noise Levels:
Some models, especially fan-forced heaters, might produce noise that could be disruptive in quiet settings. Checking decibel levels before purchasing can ensure a quieter operation.</text:p>
      <text:p text:style-name="Text_20_body">Primary vs. Supplementary Heating:
Understand whether the heater will serve as the primary heat source or a supplementary one. This will influence the necessary wattage and heating method.</text:p>
      <text:p text:style-name="Text_20_body">Budget and Features:
Consider your budget and prioritize features that align with your specific needs—perhaps you need enhanced safety features for peace of mind or prefer a model with advanced digital controls.</text:p>
      <text:p text:style-name="Text_20_body">Conclusion</text:p>
      <text:p text:style-name="Text_20_body"><text:a xlink:type="simple" xlink:href="http://master.reter.info/www.youtube.com_embed_https:www.youtube.com_watch_v_n1pweoeijzq" text:style-name="Internet_20_link" text:visited-style-name="Visited_20_Internet_20_Link">external page</text:a>In an era where convenience and efficiency are paramount, Top Heat Portable Heaters stand out as an excellent option for those seeking warmth without compromising on cost or energy consumption. With their combination of innovative technology, safety features, and sleek designs, these heaters can enhance comfort levels in any home or office space. By considering the factors outlined above, you can select the best model for your personal needs, ensuring that you stay cozy throughout the winter mon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heat:how_it_helps_du_ing_cold_seasons</dc:title>
  </office:meta>
</office:document-meta>
</file>