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heat:natu_al_solutions_fo_consistent_wa_mth"/>Six Tricks About Top Heat Review You want You Knew Before</text:p>
      <text:p text:style-name="Text_20_body">As the chill of winter sets in, finding an efficient and reliable heating solution becomes crucial for ensuring a comfortable indoor environment. Enter the Top Heat Portable Heater, a popular choice among consumers looking for compact and effective heat sources. This article delves into the key features, benefits, and considerations of the Top Heat Portable Heater, helping you make an informed decision for your heating needs.</text:p>
      <text:p text:style-name="Text_20_body">Key Features</text:p>
      <text:p text:style-name="Text_20_body">The Top Heat Portable Heater is designed with user convenience and energy efficiency in mind. Here are some notable features that distinguish it from other portable heaters on the market:</text:p>
      <text:p text:style-name="Text_20_body">Compact and Lightweight: Its small size makes it easy to move from room to room, and it can be conveniently stored when not in use. This makes it an ideal solution for those living in smaller spaces or needing a heater for specific areas of their home.</text:p>
      <text:p text:style-name="Text_20_body">Advanced Heating Technology: Utilizing ceramic heating elements, the Top Heat Portable Heater offers rapid heat-up times. Ceramic heaters are known for their efficiency in warming up spaces quickly without consuming excessive energy.</text:p>
      <text:p text:style-name="Text_20_body">Adjustable Thermostat: One of the standout features is its adjustable thermostat, which allows users to set their desired temperature. This ensures optimal comfort and helps in maintaining consistent warmth without unnecessary energy waste.</text:p>
      <text:p text:style-name="Text_20_body">Safety Features: Safety is a critical consideration when choosing a heater. The <text:a xlink:type="simple" xlink:href="https://topheat.org/" text:style-name="Internet_20_link" text:visited-style-name="Visited_20_Internet_20_Link">Top Heat Portable Heaer</text:a> Heat Portable Heater comes equipped with features such as tip-over protection and overheat shut-off, offering peace of mind to users.</text:p>
      <text:p text:style-name="Text_20_body">Energy Efficiency: With rising energy costs, efficiency is paramount. This heater is designed to warm up individual rooms rather than heating an entire house, which can lead to significant energy savings over time.</text:p>
      <text:p text:style-name="Text_20_body">Benefits</text:p>
      <text:p text:style-name="Text_20_body">Cost-Effectiveness: By allowing targeted heating, the Top Heat Portable Heater can help reduce energy bills. Instead of turning up the central heating, which warms the entire home, users can heat only the rooms they are using.</text:p>
      <text:p text:style-name="Text_20_body">Flexibility and Versatility: This heater's portability adds to its appeal, allowing users to move it around based on their needs. Whether it's used in a bedroom at night or a living room during the day, the Top Heat Portable Heater adapts to various situations seamlessly.</text:p>
      <text:p text:style-name="Text_20_body">Eco-Friendly: For environmentally-conscious consumers, this heater's energy efficiency also translates to a smaller carbon footprint, as it uses less energy than many traditional heating methods.</text:p>
      <text:p text:style-name="Text_20_body">Ease of Use: With straightforward controls and intuitive design, the Top Heat Portable Heater is user-friendly, making it easy for anyone to operate without a complicated setup process.</text:p>
      <text:p text:style-name="Text_20_body">Considerations</text:p>
      <text:p text:style-name="Text_20_body">While the Top Heat Portable Heater has numerous benefits, potential buyers should also keep a few considerations in mind:</text:p>
      <text:p text:style-name="Text_20_body">Space Limitations: Being a portable heater, it is most effective in smaller spaces. For larger rooms or heavily insulated areas, additional heating solutions might be required to achieve the desired warmth.</text:p>
      <text:p text:style-name="Text_20_body">Noise Levels: Some users might find the operational noise of portable heaters distracting, especially in quiet settings like bedrooms. It's worth testing the noise levels in store or reading reviews if this is a concern.</text:p>
      <text:p text:style-name="Text_20_body">Maintenance: Regular cleaning and maintenance are necessary to ensure the heater operates efficiently and  <text:a xlink:type="simple" xlink:href="https://2012-2019-intranet.xn--nario-rta.gov.co/index.php/publicaciones/publicacionesppales/712-modelo-de-certificacion-para-retencion-en-la-fuente" text:style-name="Internet_20_link" text:visited-style-name="Visited_20_Internet_20_Link">[empty]</text:a> safely. Dust and debris can accumulate on the heating elements over time, potentially affecting performance.</text:p>
      <text:p text:style-name="Text_20_body">Electrical Outlet Requirement: As an electric heater, it requires access to an electrical outlet. Users should ensure their space has adequate outlets or consider whether an extension cord will be necessary, albeit with caution to avoid safety hazards.</text:p>
      <text:p text:style-name="Text_20_body">Conclusion</text:p>
      <text:p text:style-name="Text_20_body">The Top Heat Portable Heater is a versatile and efficient heating solution that can provide significant benefits in terms of comfort and cost savings. Its compact design, coupled with its advanced heating technology and safety features, make it an appealing choice for consumers looking for a supplementary heat source.</text:p>
      <text:p text:style-name="Text_20_body">However,  Top Heat Portable Heaer as with any appliance, it's essential to assess your specific needs and the environment where you plan to use the heater. By understanding its capabilities and considerations, you can make the best choice for a warm and cozy winter season.</text:p>
      <text:p text:style-name="Text_20_body">Ultimately, whether you're looking to supplement an existing heating system or provide warmth to a specific area, the <text:a xlink:type="simple" xlink:href="https://topheat.org/" text:style-name="Internet_20_link" text:visited-style-name="Visited_20_Internet_20_Link">Top Heat</text:a> Portable Heater is a modern solution that offers flexibility, efficiency, and peace of m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p_heat:natu_al_solutions_fo_consistent_wa_mth</dc:title>
  </office:meta>
</office:document-meta>
</file>