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heat:unde_standing_its_ole_in_space_heating"/>The very best Solution to Top Heat Review</text:p>
      <text:p text:style-name="Text_20_body"><text:a xlink:type="simple" xlink:href="https://topheat.org/" text:style-name="Internet_20_link" text:visited-style-name="Visited_20_Internet_20_Link">Top Heat Portable Heater Review</text:a>: A Comprehensive Look at Performance and Efficiency</text:p>
      <text:p text:style-name="Text_20_body">As the colder months approach, households and individuals begin to search for efficient and effective heating solutions that do not break the bank. Portable heaters have increasingly become a popular choice due to their flexibility, affordability, and technological advancements. In this review, we will take an in-depth look at the Top Heat Portable Heater, evaluating its features, performance, safety, and overall value.</text:p>
      <text:p text:style-name="Text_20_body">Design and Portability</text:p>
      <text:p text:style-name="Text_20_body">The Top Heat Portable Heater boasts a sleek and modern design, fitting seamlessly into a variety of home decors. Its lightweight build and compact size make it easy to move from room to room, a crucial feature for those needing to heat different areas of their home or workspace. The heater is equipped with a convenient carrying handle, adding to its portability. This thoughtful design makes it an attractive option for small apartments, offices, and any space where flexibility in heating is desired.</text:p>
      <text:p text:style-name="Text_20_body"><text:a xlink:type="simple" xlink:href="http://master.reter.info/www.youtube.com_embed_https:www.youtube.com_watch_v_ofajeipr_ac" text:style-name="Internet_20_link" text:visited-style-name="Visited_20_Internet_20_Link">external site</text:a>Performance and Efficiency</text:p>
      <text:p text:style-name="Text_20_body">At the heart of any heater's effectiveness is its performance. The <text:a xlink:type="simple" xlink:href="https://topheat.org/" text:style-name="Internet_20_link" text:visited-style-name="Visited_20_Internet_20_Link">Top Heat</text:a> Portable Heater is designed to offer quick and even heat distribution. It features two heat settings, allowing users to adjust the level of warmth according to their needs and preferences. A thermostat control ensures that the heater maintains a consistent temperature, enhancing comfort and saving energy.</text:p>
      <text:p text:style-name="Text_20_body">The heater employs advanced ceramic heating technology, which is praised for its ability to heat up rapidly while maintaining energy efficiency. This technology provides warmth quickly, reducing wait time on cold mornings or chilly evenings. Moreover, the Top Heat Portable Heater is engineered to maximize energy use, offering substantial heating power without significantly increasing electricity bills—a considerable advantage for budget-conscious consumers.</text:p>
      <text:p text:style-name="Text_20_body">Safety Features</text:p>
      <text:p text:style-name="Text_20_body">Safety is a paramount concern when it comes to portable heaters, and the Top Heat Portable Heater does not disappoint. It is equipped with several safety mechanisms to ensure user peace of mind. The heater features an automatic shut-off function, which activates if the unit overheats or is accidentally knocked over. This crucial feature reduces the risk of fire hazards and makes the heater a safer option for homes with pets or young children.</text:p>
      <text:p text:style-name="Text_20_body">In addition to the automatic shut-off, the heater is built with flame-resistant materials, further enhancing its safety profile. The cool-to-the-touch exterior  Buy <text:a xlink:type="simple" xlink:href="https://topheat.org/" text:style-name="Internet_20_link" text:visited-style-name="Visited_20_Internet_20_Link">Top Heat</text:a> prevents accidental burns, allowing users to handle or  <text:a xlink:type="simple" xlink:href="https://topheat.org/" text:style-name="Internet_20_link" text:visited-style-name="Visited_20_Internet_20_Link">Top Heat</text:a> Portable Heater Review move the unit while it's operational without concern.</text:p>
      <text:p text:style-name="Text_20_body">User Experience and Convenience</text:p>
      <text:p text:style-name="Text_20_body">User reviews praise the Top Heat Portable Heater for its straightforward operation and user-friendly interface. The controls are intuitive, with clear labeling and easy-to-access buttons, ensuring that even those unfamiliar with modern technology can operate it with ease. Additionally, its quiet operation is frequently mentioned, as it allows users to enjoy warmth without disruptive fan noise—a common complaint with older heating models.</text:p>
      <text:p text:style-name="Text_20_body">The heater’s maintenance is also notably hassle-free. It requires minimal upkeep, other than occasional dusting to ensure optimal performance. This low-maintenance aspect makes it appealing for individuals seeking a no-fuss solution to staying warm.</text:p>
      <text:p text:style-name="Text_20_body">Value for Money</text:p>
      <text:p text:style-name="Text_20_body">When evaluating the Top Heat Portable Heater's overall value, it consistently emerges as a worthwhile investment. Its combination of efficient heating, safety features, and user-friendly design delivers exceptional performance for the price. Consumers find it to be economical both in terms of purchase price and long-term energy savings, appealing particularly to environmentally conscious users and those with budget constraints.</text:p>
      <text:p text:style-name="Text_20_body">For those on the fence about making a purchase, many retailers offer satisfaction guarantees and warranty options, adding an extra layer of security and confidence. This approach allows users to test the heater’s performance in their own living space, ensuring it meets their specific needs and expectations.</text:p>
      <text:p text:style-name="Text_20_body">Conclusion</text:p>
      <text:p text:style-name="Text_20_body">In conclusion, the Top Heat Portable Heater is a standout choice in the ever-expanding market of portable heating solutions. Its modern design, robust performance, and suite of safety features make it a compelling option for anyone looking to stay warm during the colder months. With a strong emphasis on energy efficiency and consumer safety, it caters to a broad range of user needs while offering excellent value for money. As with any appliance, potential buyers should weigh their specific requirements, but based on its glowing reviews and comprehensive features, the Top Heat Portable Heater holds its ground as a top contender in portable hea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heat:unde_standing_its_ole_in_space_heating</dc:title>
  </office:meta>
</office:document-meta>
</file>