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online_betting_platfo_ms"/>Betting Strategies for Maximum Profitability 
The key to long-term success in sports activities betting lies in creating effective methods based on a radical understanding of odds. One well-liked strategy is value betting, where you identify bets with optimistic anticipated value by comparing your estimated likelihood of winning against the implied probability of the chances. Consistently discovering value bets can result in profits over time.</text:p>
      <text:p text:style-name="Text_20_body">Subscription-based models are also on the rise, offering bettors unique insights, ideas, and methods for a fee. These providers goal to offer value by way of expert analyses and picks, interesting to each casual and critical bettors looking to enhance their betting strategies.</text:p>
      <text:p text:style-name="Text_20_body">The legality of sports betting varies by area. Some nations and states have embraced regulated sports betting, while others have strict prohibitions. It’s crucial to verify the native laws and laws governing sports activities betting in your area before participating. Always guarantee that you are betting with a licensed and legitimate sportsbook.</text:p>
      <text:p text:style-name="Text_20_body">Bonuses and Promotions 
Bonuses and promotions are a significant part of the web betting expertise that customers should think about. The best platforms supply a selection of promotions, together with welcome bonuses for model spanking new customers, loyalty applications for normal customers, and promotional events surrounding major sports competitions. It’s important to read the phrases and conditions related to these provides, as they usually come with specific wagering requirements. These bonuses can provide substantial value and enhance the betting expertise if utilized wisely.</text:p>
      <text:p text:style-name="Text_20_body">Mobile Betting Experience 
The rise of mobile expertise has reworked how we engage in on-line betting. Leading platforms acknowledge this shift and have either developed devoted cellular apps or mobile-responsive websites that enable users to put bets from anywhere. The cellular experience ought to mirror that of the desktop model, sustaining an intuitive interface and all features. A sturdy cell betting expertise is essential to those that prefer to bet on the go, making it a key consideration when selecting a platform.</text:p>
      <text:p text:style-name="Text_20_body">Odds represent the likelihood of a sure occasion occurring, they usually dictate how a lot you'll find a way to win primarily based on your stake. They typically come in several codecs, similar to fractional (e.g., 5/1), decimal (e.g., 6.0), and moneyline (e.g., +500). Each format presents the potential payout based on a winning wager, and figuring out tips on how to read these odds is important for any bettor.</text:p>
      <text:p text:style-name="Text_20_body">Tips for Responsible Betting 
Engaging in sports activities betting ought to at all times be carried out responsibly and for entertainment. Setting limits, self-assessing risks, and in search of help if needed are paramount in sustaining a healthy relationship with betting.</text:p>
      <text:p text:style-name="Text_20_body">To mitigate risks,  <text:a xlink:type="simple" xlink:href="https://csar-games.com/%EB%A8%B9%ED%8A%80-%EA%B1%B1%EC%A0%95-%EC%97%86%EB%8A%94-%ED%8C%8C%ED%8B%B0-%ED%86%A0%ED%86%A0%EC%82%AC%EC%9D%B4%ED%8A%B8-%EC%9D%B4%EC%9A%A9%EB%B2%95/" text:style-name="Internet_20_link" text:visited-style-name="Visited_20_Internet_20_Link">get more info</text:a> contemplate diversifying your bets; keep away from inserting all your capital on an extremely high-risk wager. Additionally, repeatedly assess the groups or players you are betting on, focusing on recent efficiency, accidents, and different relevant components.</text:p>
      <text:p text:style-name="Text_20_body">Popular Sports for High Payout Betting 
Certain sports have a tendency to supply larger payout rates compared to others. Typically, less mainstream sports can provide better odds due to decrease betting volume and less involvement from professional oddsmakers. Some of the favored sports activities known for providing profitable payouts embody:</text:p>
      <text:p text:style-name="Text_20_body">Understanding Risks and Managing Expectations 
Betting on sports activities includes inherent dangers. It's essential to approach sports activities betting with a transparent mindset and sensible expectations. While it’s tempting to fantasize about successful huge, understanding that losses are part of the sport is important.</text:p>
      <text:p text:style-name="Text_20_body">The format you select often is determined by personal desire, as all will yield the same payout potentialities when calculated appropriately. However, it is vital to know tips on how to convert between formats to check completely different sportsbooks or betting scenarios.</text:p>
      <text:p text:style-name="Text_20_body">Legal laws for sports betting range considerably across countries. In the united states, legalization happens at the state stage, resulting in various laws. In Europe, many countries have well-established frameworks. Countries like Canada are also modernizing their laws to support sports activities betting, whereas some countries keep strict prohibitions.</text:p>
      <text:p text:style-name="Text_20_body">Bonuses on betting platforms typically come in the form of deposit matches, free bets, or loyalty rewards. Each bonus type has specific phrases and conditions, together with wagering necessities that have to be met before withdrawing winnings. It's essential to learn the fantastic print to grasp the rules governing every offer.</text:p>
      <text:p text:style-name="Text_20_body">In the ever-evolving landscape of online betting, finding the right platform can considerably enhance your experience. The best platforms for on-line betting not solely offer a extensive array of betting options and competitive odds, however additionally they prioritize person security and provide strong buyer assist. Whether you are interested in sports betting, casino video games, or unique betting markets, understanding the options and benefits of those platforms is key to creating knowledgeable decisions. With quite a few choices available, it's crucial to know what to search for to make sure a rewarding betting experience <text:a xlink:type="simple" xlink:href="https://kayec.com/%EB%8F%8C%EC%A7%81%EA%B5%AC%EB%B2%B3-%EC%BF%A0%ED%8F%B0-%ED%98%9C%ED%83%9D-%EC%95%88%EB%82%B4-%EB%8B%B9%EC%8B%A0%EC%9D%98-%ED%98%9C%ED%83%9D%EC%9D%84-%EA%B7%B9%EB%8C%80%ED%99%94%ED%95%98%EB%8A%94/" text:style-name="Internet_20_link" text:visited-style-name="Visited_20_Internet_20_Link">get more 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online_betting_platfo_ms</dc:title>
  </office:meta>
</office:document-meta>
</file>