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online_casino_eviews_explained"/>In cases where a web-based on line casino lacks proper licensing, players should train extreme caution. Engaging with unlicensed platforms can result in a spread of issues, from problem withdrawing funds to potential scams. Thus, first-rate critiques will all the time mention the licensing credentials of the on line casino.</text:p>
      <text:p text:style-name="Text_20_body">New on-line casinos typically offer a huge selection of video games, together with video slots, classic slots, desk games like blackjack and roulette, and reside dealer choices. Many platforms associate with leading software developers, ensuring high-quality graphics and  <text:a xlink:type="simple" xlink:href="http://git.jihengcc.cn/quintonmwy4175" text:style-name="Internet_20_link" text:visited-style-name="Visited_20_Internet_20_Link">check Here</text:a> exciting gameplay. As a result, players can <text:a xlink:type="simple" xlink:href="https://git.songyuchao.cn/millardjackson" text:style-name="Internet_20_link" text:visited-style-name="Visited_20_Internet_20_Link">get more info</text:a> pleasure from various gaming experiences tailored to their interests.</text:p>
      <text:p text:style-name="Text_20_body">Craps: <text:a xlink:type="simple" xlink:href="https://moormusik.com/florriesimonds" text:style-name="Internet_20_link" text:visited-style-name="Visited_20_Internet_20_Link">more info</text:a> Than Just Dice 
Craps is usually seen as a game purely of probability, however it truly offers considerable opportunities for skilled players. With a house edge that can be as low as 1.36% on certain bets, craps stands out as a sport with rewarding odds. Players have the choice to make numerous bets; some have better odds than others.</text:p>
      <text:p text:style-name="Text_20_body">Choosing the Right New Online Casino 
When deciding on a new on-line casino, gamers should think about a quantity of essential components to make sure a satisfying gaming expertise. One of the primary considerations is licensing. It is crucial to choose casinos which might be licensed and regulated by reputable authorities, which ensures fairness and security for players.</text:p>
      <text:p text:style-name="Text_20_body">Online Casino Gaming Safety Tips 
Ensuring online safety whereas playing casino video games is paramount. Players should always stick with respected on-line casinos which would possibly be licensed and regulated, offering a safe gaming experience.</text:p>
      <text:p text:style-name="Text_20_body">Understanding Online Casino Reviews 
Online casino evaluations function a critical resource for both seasoned players and newcomers. They usually cowl several key factors, such as licensing, game variety, customer assist, fee methods, and bonuses. By thoroughly analyzing these critiques, players can have a greater understanding of what to anticipate when signing up for a selected platform. Reviews often compile player experiences, highlighting shared insights that may assist in making a well-rounded choice on where to gamble.</text:p>
      <text:p text:style-name="Text_20_body">Furthermore, the competitive nature of the net playing industry pushes new casinos to offer attractive welcome bonuses, free spins, and loyalty applications. These incentives are designed to entice gamers to create accounts and discover their gaming libraries, thus differentiating themselves from extra established manufacturers.</text:p>
      <text:p text:style-name="Text_20_body">Table video games hold a special place within the hearts of traditional on line casino fanatics. Games like blackjack, roulette, and baccarat have been digitized for on-line platforms. These video games usually contain a combination of strategy and luck, presenting players with engaging opportunities to maximise their wins.</text:p>
      <text:p text:style-name="Text_20_body">Cashback bonuses provide gamers with a share of their losses back over a specified period, offering a security net, whereas loyalty rewards are normally reserved for regular players, offering advantages similar to bonuses or free spins primarily based on the player’s activity. Understanding the variety of bonuses out there helps players navigate the online on line casino landscape with confidence.</text:p>
      <text:p text:style-name="Text_20_body">Popular Online Casino Games to Try 
When exploring on-line casino games, sure titles consistently stand out in recognition because of their participating gameplay and potential for important payouts. Classic video games like Mega Moolah and Gonzo’s Quest are well-known for their thrilling options and multiplier bonuses.</text:p>
      <text:p text:style-name="Text_20_body">A welcome bonus, typically seen as a *sign-up* incentive, usually matches the first deposit as much as a certain proportion. For example, a 100% welcome bonus up to $200 signifies that if a participant deposits $200, they will receive an additional $200 in bonus funds. This successfully doubles their bankroll for preliminary gameplay. On the other hand, reload bonuses permit gamers to obtain bonus funds on subsequent deposits, encouraging continued play.</text:p>
      <text:p text:style-name="Text_20_body">Additionally, managing one's bankroll correctly is crucial when engaging with these types of slots. Setting limits on how much you are keen to spend can stop unnecessary losses and maintain the enjoyable aspect of gaming.</text:p>
      <text:p text:style-name="Text_20_body">Importance of Licensing and Regulation 
The first thing players ought to assess when studying on-line on line casino critiques is the licensing and regulation of the platform. A respectable online on line casino should be licensed by a good authority, such because the UK Gambling Commission or the Malta Gaming Authority. These licenses signify that the on line casino meets specific requirements for equity and safety.</text:p>
      <text:p text:style-name="Text_20_body">In essence, these slots reward gamers not only for spinning the reels, but additionally for partaking with the sport's storyline or theme. Many developers have modernized their slots by integrating advanced graphics and charming narratives, which considerably enhance player immersion. With the proper combination of symbols or via a particular characteristic, gamers can enter a bonus round that elevates their gaming expertise tremendous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online_casino_eviews_explained</dc:title>
  </office:meta>
</office:document-meta>
</file>