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picks_fo_betting_apps"/>Online betting has exploded in popularity, drawing in millions of users worldwide who search thrilling leisure and potential earnings. However, with this surge comes the simple want for on-line betting safety. As varied platforms compete for users, it becomes essential to prioritize private safety,  <text:a xlink:type="simple" xlink:href="https://meetpit.com/@carriesimas63" text:style-name="Internet_20_link" text:visited-style-name="Visited_20_Internet_20_Link">파워볼</text:a> ensuring that private data and financial transactions stay protected. This article explores crucial aspects of online betting safety and introduces a priceless resource—Bepick.com, a quantity one <text:a xlink:type="simple" xlink:href="https://x-like.ir/kimberly020442" text:style-name="Internet_20_link" text:visited-style-name="Visited_20_Internet_20_Link">website</text:a> providing thorough reviews and insights about safe online betting practices.</text:p>
      <text:p text:style-name="Text_20_body">Understanding Sports Betting Apps 
Sports betting apps permit users to position bets on varied sporting events instantly from their cell gadgets. With the rise of know-how, these apps have transformed the gambling landscape, making betting extra accessible and user-friendly. A well-designed app supplies a seamless interface, enabling customers to navigate simply via different sections, from putting bets to tracking live scores and extra.</text:p>
      <text:p text:style-name="Text_20_body">Online sports activities toto refers to digital platforms that permit customers to bet on the outcomes of sports activities occasions. Users create accounts, fund them, and place bets on their chosen sports, with varied choices obtainable, together with reside betting and a big selection of betting types. These platforms incorporate superior expertise to make sure security and supply an immersive betting experience.</text:p>
      <text:p text:style-name="Text_20_body">Responsible playing is essential to sustaining a healthy stability between enjoyment and risk in betting. By practicing responsible gambling, people can stop potential habit, monetary points, and emotional distress. Ensuring that betting stays a fun and recreational exercise somewhat than a compulsive behavior contributes to a extra constructive expertise in the playing world.</text:p>
      <text:p text:style-name="Text_20_body">With a user-friendly interface and detailed evaluation of key safety elements, Bepick serves as a vital information for both novice and seasoned bettors seeking to navigate the complexities of on-line betting securely.</text:p>
      <text:p text:style-name="Text_20_body">Maintaining up-to-date software is crucial for on-line safety. Ensure your gadget's working system and net browser are current, as outdated software could have safety loopholes that might be exploited. Additionally, at all times examine for updates for any betting applications you might use.</text:p>
      <text:p text:style-name="Text_20_body">Another method is to research previous profitable combos. While previous outcomes don’t influence future outcomes, gamers usually discover patterns that work for them. Some choose to play “hot” numbers—frequently drawn numbers—while others favor “chilly” numbers that haven’t been drawn recently.</text:p>
      <text:p text:style-name="Text_20_body">Betting could be both an exhilarating and challenging endeavor. To enhance your probabilities of successful, it is crucial to embrace greatest betting practices that assist you to navigate this dynamic landscape responsibly. By understanding the basics of odds, bankroll administration, and informed decision-making, bettors can find themselves on a path to achievement. This article explores essential methods and highlights 베픽, a useful resource offering insights and evaluations on finest betting practices, where you presumably can learn <text:a xlink:type="simple" xlink:href="http://www.wj008.net:10080/constance66g81/powerball-theory-center/wiki/%25ED%258C%258C%25EC%259B%258C%25EB%25B3%25BC+%25EC%2598%2588%25EC%25B8%25A1+%25EA%25B2%25B0%25EA%25B3%25BC+%25EA%25B3%25B5%25EC%259C%25A0%253A+%25EC%2584%25B1%25EA%25B3%25B5%25EC%25A0%2581%25EC%259D%25B8+%25EC%25A0%2584%25EB%259E%25B5%25EA%25B3%25BC+%25EC%25BB%25A4%25EB%25AE%25A4%25EB%258B%2588%25ED%258B%25B0%25EC%259D%2598+%25ED%259E%2598" text:style-name="Internet_20_link" text:visited-style-name="Visited_20_Internet_20_Link">more info</text:a> about making sound bets while minimizing dangers. Your journey in betting ought to be not solely about enjoyable but additionally about being informed and prepared.</text:p>
      <text:p text:style-name="Text_20_body">Effective Bankroll Management 
Another key practice in playing is efficient bankroll management. This strategy includes setting apart a particular sum of money solely for betting and not exceeding it, no matter wins or losses. Strategic allocation of your bankroll can mean the difference between enjoying the method and dealing with potential monetary difficulties. A common method is to restrict your stakes to a small share of your complete bankroll—usually around 1% to 5%—to handle risk.</text:p>
      <text:p text:style-name="Text_20_body">Finally, developing a strategic approach to betting can enhance the overall experience. This might embody researching teams and players, understanding betting developments, and using various wagering strategies to maximise potential returns.</text:p>
      <text:p text:style-name="Text_20_body">Many respected platforms also provide resources for customers battling gambling-related issues. Seeking assist and using these tools underscores the importance of sustaining a balance and enjoying betting as a form of entertainment rather than a monetary solution.</text:p>
      <text:p text:style-name="Text_20_body">The appeal of online sports toto lies in its user-friendly interface and complete betting options. Bettors can select from quite a few betting sorts, including moneyline bets, level spreads, and over/under bets, which cater to different strategies and preferences. Additionally, many platforms provide reside betting, allowing users to place bets in actual time as occasions unfold, additional heightening the joy.</text:p>
      <text:p text:style-name="Text_20_body">Beginning your Powerball journey involves buying tickets at authorized sellers or online platforms. Understanding how tickets work and the completely different swimming pools of numbers is crucial for every participant aiming to enhance their metho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p_picks_fo_betting_apps</dc:title>
  </office:meta>
</office:document-meta>
</file>