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slot_casino_expe_iences"/>Benefits of Playing Free Blackjack 
Playing free blackjack has numerous benefits that appeal to both newbies and seasoned players. The most obvious advantage is, after all,  <text:a xlink:type="simple" xlink:href="https://webdesign58.com/%ec%98%a8%eb%9d%bc%ec%9d%b8-%ec%b9%b4%ec%a7%80%eb%85%b8%ec%82%ac%ec%9d%b4%ed%8a%b8%ec%9d%98-%eb%a7%a4%eb%a0%a5-%ed%86%a0%ed%86%a0%ec%82%ac%ec%9d%b4%ed%8a%b8%ec%99%80-%ec%8a%ac%eb%a1%af%ec%82%ac/" text:style-name="Internet_20_link" text:visited-style-name="Visited_20_Internet_20_Link">Check here</text:a> the monetary aspect. Free games enable gamers to apply and refine their methods without the risk of monetary losses. This is particularly helpful for brand new gamers who may not but be snug with actual cash gaming.</text:p>
      <text:p text:style-name="Text_20_body">Players should align their choice of slots with their danger tolerance. For  <text:a xlink:type="simple" xlink:href="https://warecs.xyz/%ec%98%a8%eb%9d%bc%ec%9d%b8-%ec%b9%b4%ec%a7%80%eb%85%b8%ec%82%ac%ec%9d%b4%ed%8a%b8%ec%9d%98-%ec%84%b8%ea%b3%84-%ed%86%a0%ed%86%a0%ec%82%ac%ec%9d%b4%ed%8a%b8%ec%99%80-%ec%8a%ac%eb%a1%af%ec%82%ac/" text:style-name="Internet_20_link" text:visited-style-name="Visited_20_Internet_20_Link">온라인바카라</text:a> occasion, a player with a conservative method might prefer low volatility video games with steady payouts. On the other hand, thrill-seekers who benefit from the probability of hitting significant wins could opt for excessive volatility video games, even when it means longer spells with no win.</text:p>
      <text:p text:style-name="Text_20_body">Common Mistakes to Avoid in Online Blackj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slot_casino_expe_iences</dc:title>
  </office:meta>
</office:document-meta>
</file>