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p_slot_machines_to_play"/>Online Casino Games 
With the rise of expertise, many gamers are opting for on-line casinos. These platforms offer the identical games you’d find in a physical casino but with the comfort of taking half in from residence. Beginners can profit from on-line tutorials and free play variations of video games.</text:p>
      <text:p text:style-name="Text_20_body">Moreover, the social component of blackjack cannot be ignored. Even in a digital area, players can work together with others, adding a vigorous environment that mirrors the experience of taking part in at an actual on line casino. Whether you’re in it for  <text:a xlink:type="simple" xlink:href="https://diaann.com/%EB%B0%94%EC%B9%B4%EB%9D%BC%EC%82%AC%EC%9D%B4%ED%8A%B8-%EB%B0%B0%ED%8C%85-%EC%8B%9C%EC%8A%A4%ED%85%9C%EC%9D%98-%EC%9D%B4%ED%95%B4%EC%99%80-%ED%99%9C%EC%9A%A9/" text:style-name="Internet_20_link" text:visited-style-name="Visited_20_Internet_20_Link">온카</text:a> competition or casual gaming, free blackjack games supply a dynamic expertise.</text:p>
      <text:p text:style-name="Text_20_body">Iconic Games: Blackjack 
Blackjack, also called 21, holds a distinguished place on the earth of traditional casino video games. The objective is simple: beat the vendor without exceeding a hand value of 21. Players are dealt two cards, and so they have the choice to hit (take one other card), stand (keep their hand), double down (double their bet), or cut up (divide their hand if the first two cards are of the identical value).</text:p>
      <text:p text:style-name="Text_20_body">Moreover, maintaining a respectful demeanor in course of dealers and fellow players contributes to a constructive gaming ambiance. Recognizing that everybody is there to enjoy themselves fosters a pleasant environment conducive to fun and camaraderie.</text:p>
      <text:p text:style-name="Text_20_body">Choosing the Right Platform 
With countless on-line casinos providing free blackjack video games, choosing the proper platform could be challenging. It’s essential to go for a reputable web site that gives a secure and fair gaming expertise. Look for sites which are licensed and controlled by acknowledged authorities to make sure you're playing in a trustworthy setting.</text:p>
      <text:p text:style-name="Text_20_body">Strategies for Success 
High restrict baccarat requires not solely an understanding of guidelines but also the event of effective strategies. One effective approach is the utilization of a betting system. Many gamers prefer to employ the Martingale system, where they double their bet after a loss. This technique may be risky but is commonly used by excessive rollers looking to recapture their losses. It is important, nevertheless, to set limits and persist with them. Knowing when to walk away is as essential as winning. Disciplined bankroll management can be the difference between a enjoyable night and a costly one.</text:p>
      <text:p text:style-name="Text_20_body">To affirm the security of an internet playing website, look for a legitimate license from a recognized authority. Check if the site uses SSL encryption to guard data. Additionally, read person reviews and analysis the site's reputation earlier than registering.</text:p>
      <text:p text:style-name="Text_20_body">While bonuses and promotions can improve your playing expertise, it's crucial to learn the phrases and circumstances rigorously. Some offers might include excessive wagering requirements or  <text:a xlink:type="simple" xlink:href="https://jbhollon.com/%EB%B0%94%EC%B9%B4%EB%9D%BC%EC%82%AC%EC%9D%B4%ED%8A%B8-%EA%B3%A0%EC%88%98%EC%9D%98-%EB%B0%B0%ED%8C%85-%EC%A0%84%EB%9E%B5-%ED%9A%A8%EA%B3%BC%EC%A0%81%EC%9D%B8-%EB%B0%A9%EB%B2%95%EC%9C%BC%EB%A1%9C/" text:style-name="Internet_20_link" text:visited-style-name="Visited_20_Internet_20_Link">온라인카지노</text:a> different limitations. Assess if these promotions align with your playing habits before benefiting from them.</text:p>
      <text:p text:style-name="Text_20_body">In blackjack, for example, it's customary to attend on your turn before appearing on your hand. You also wants to hold your chips visible, as trying to cover them might lead to misunderstandings. In poker, avoid discussing your hand when not concerned in the hand at present being played, as this can influence different players’ selections.</text:p>
      <text:p text:style-name="Text_20_body">Furthermore, ensure you select a good on-line casino. Look for reviews, licensing data, and customer service options before making any deposits. Being conscious will assist you to create a safe and gratifying on-line expertise.</text:p>
      <text:p text:style-name="Text_20_body">Understanding the Rules 
Before diving into excessive limit baccarat, it's essential to know its guidelines. The game is often played with eight decks of playing cards, and the target is to guess on the hand that you just imagine may have a complete closest to 9. Players can place bets on three choices: the player’s hand, the banker’s hand, or a tie. It is crucial to notice that betting on the banker is statistically the most favorable choice due to the decrease home edge. This makes it a preferred choice for high limit gamers.</text:p>
      <text:p text:style-name="Text_20_body">2. Gonzo's Quest - Based on the adventures of the Spanish explorer Gonzalo Pizarro, this slot incorporates a unique avalanche mechanic, the place symbols fall into place quite than spinning. The historical Incan theme supplies a wealthy background that enhances the gaming experience.</text:p>
      <text:p text:style-name="Text_20_body">Video Slots with Creative Features 
Many gamers get pleasure from video slots that provide revolutionary gameplay mechanics, together with bonus rounds and interactive elements. <text:a xlink:type="simple" xlink:href="https://enni.gg/%EC%97%90%EB%B3%BC%EB%A3%A8%EC%85%98%EC%B9%B4%EC%A7%80%EB%85%B8-%EB%B2%A0%ED%8C%85-%ED%8C%81-%EC%84%B1%EA%B3%B5%EC%A0%81%EC%9D%B8-%EB%B2%A0%ED%8C%85-%EC%A0%84%EB%9E%B5%EA%B3%BC-%EB%A6%AC%EC%86%8C/" text:style-name="Internet_20_link" text:visited-style-name="Visited_20_Internet_20_Link">click here</text:a> are a couple of video slots renowned for their creativity:</text:p>
      <text:p text:style-name="Text_20_body">Understanding the completely different betting options in roulette is crucial. Players can select inside bets (specific numbers or small groups) or outdoors bets (larger groups like colors or odds/evens). Each type carries different odds and payouts, providing a range of risk and reward that appeals to different player preferences.</text:p>
      <text:p text:style-name="Text_20_body">High limit baccarat tables usually function betting limits starting from $100 and might go as high as $50,000 or extra per hand. The exact limits differ by on line casino, however gamers can often find tables that swimsuit their price range. Higher stakes entice an elite clientele, creating an thrilling environ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op_slot_machines_to_play</dc:title>
  </office:meta>
</office:document-meta>
</file>