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slots_f_iendly_casinos"/>Yes, playing on-line blackjack with out downloading is generally safe, provided you utilize reputable casinos that employ robust security measures. Look for websites with SSL encryption and correct licensing to ensure your private and monetary information is protected while you play.</text:p>
      <text:p text:style-name="Text_20_body">To maximize your winnings at online casinos, reap the benefits of bonuses and promotions, choose video games with higher payout percentages, and be taught about the methods of the video games you play. Additionally, managing your bankroll and setting limits may help you keep management over your playing activities.</text:p>
      <text:p text:style-name="Text_20_body">Certain motels and resorts may also home exceptional casinos that offer a novel mixture of slots and different entertainment choices. These locations often create themed experiences that marry gaming with luxury, additional enhancing the enjoyment related to taking part in slots.</text:p>
      <text:p text:style-name="Text_20_body">Slots are significantly in style, providing gamers thrilling themes and interesting mechanics, similar to progressive jackpots that may <text:a xlink:type="simple" xlink:href="https://kmbbb66.lease/%ec%b9%b4%ec%a7%80%eb%85%b8%ec%82%ac%ec%9d%b4%ed%8a%b8-%ec%98%a8%eb%9d%bc%ec%9d%b8-%eb%8f%84%eb%b0%95%ec%9d%98-%eb%a7%a4%eb%a0%a5%ea%b3%bc-%ec%95%88%ec%a0%84%ed%95%9c-%ec%9d%b4%ec%9a%a9%eb%b2%95/" text:style-name="Internet_20_link" text:visited-style-name="Visited_20_Internet_20_Link">카지노친구</text:a> result in life-changing wins. On the opposite hand, table games like poker require skill and technique, interesting to those that thrive in a aggressive surroundings.</text:p>
      <text:p text:style-name="Text_20_body">In European blackjack, players solely obtain one card initially and make decisions in another way than in conventional games. On the other hand, progressive blackjack allows gamers to place side bets for a shot at a jackpot, growing the excitement and potential winnings.</text:p>
      <text:p text:style-name="Text_20_body">Finally, consider the promotions and bonuses offered for high-limit players. Look for casinos that supply competitive incentives to take care of engagement and reward loyalty. Those elements mixed will assist you to select a casino that greatest fits your high-stakes playing preferences.</text:p>
      <text:p text:style-name="Text_20_body">Popular Variations of Online Blackjack 
Many online platforms offer diverse variations of blackjack, every with its unique rules and gameplay. Classic blackjack stays the most popular, but different variations like European and Atlantic City blackjack present refreshing options.</text:p>
      <text:p text:style-name="Text_20_body">Types of Bets in Live Roulette 
In reside roulette, there are various forms of bets gamers can place, categorized into inside bets and outdoors bets. Inside bets are positioned on particular numbers or small groups of numbers, offering greater payouts however lower chances of profitable. For occasion, a straight-up guess on a single quantity pays 35 to 1, while a break up guess involves betting on two adjacent numbers, paying 17 to 1.</text:p>
      <text:p text:style-name="Text_20_body">Moreover, competing with friends can inspire players to refine their game skills. Being capable of witness others' strategies or betting types supplies useful studying experiences. This social aspect is especially vital in online baccarat, the place the group spirit can rework a easy sport right into a 카지노친구 memorable event.</text:p>
      <text:p text:style-name="Text_20_body">State-of-the-Art Technology 
One of the hallmarks of the best casinos with slots is their dedication to using the most recent know-how. Modern slot machines come equipped with high-definition displays, stunning animations, and surround sound, creating an immersive gaming expertise. Some casinos keep up with developments by providing digital actuality slots, giving gamers a novel method to enjoy their favourite video games.</text:p>
      <text:p text:style-name="Text_20_body">Benefits of No Download Blackjack 
The capability to play on-line blackjack without downloading software program is a major advantage for so much of players. First and foremost, it saves time and space for storing on devices. Players can rapidly access casino web sites directly from their browsers, allowing for instant play anytime and wherever.</text:p>
      <text:p text:style-name="Text_20_body">The Social Aspect of Online Baccarat 
One of essentially the most compelling benefits of enjoying on-line baccarat with friends is the social interplay it facilitates. Engaging in multiplayer modes permits players to talk, strategize, and even celebrate wins together. This interaction transforms the game from a solitary activity into a collective experience.</text:p>
      <text:p text:style-name="Text_20_body">Atmosphere and Ambiance 
The atmosphere of a on line casino plays a pivotal role in enhancing the gaming expertise. The best casinos with slots normally characteristic vibrant decor, participating lighting, and thrilling music that draw players into the thrill of the gaming ground. This partaking environment helps foster a sense of group among players.</text:p>
      <text:p text:style-name="Text_20_body">Most on-line casinos offer various cost strategies, including credit score and debit cards, e-wallets like PayPal and Skrill, and <text:a xlink:type="simple" xlink:href="https://kmbbb31.com/%ec%98%a8%eb%9d%bc%ec%9d%b8-%ec%b9%b4%ec%a7%80%eb%85%b8%ec%82%ac%ec%9d%b4%ed%8a%b8%ec%9d%98-%eb%aa%a8%eb%93%a0-%ea%b2%83-%ed%86%a0%ed%86%a0%ec%82%ac%ec%9d%b4%ed%8a%b8%ec%99%80-%ec%8a%ac%eb%a1%af/" text:style-name="Internet_20_link" text:visited-style-name="Visited_20_Internet_20_Link">get more info</text:a> and more, cryptocurrencies like Bitcoin. Check each casino’s banking part for the complete listing of choices and select the one that suits you greatest for deposits and withdrawals.</text:p>
      <text:p text:style-name="Text_20_body">Features of Top High Limit Casinos 
The best on-line casinos with excessive limits come geared up with a variety of features that cater to excessive rollers. These embrace a robust selection of video games, beneficiant bonuses, and enhanced security measures. The numerous game offerings mean gamers can find their favourite high-stakes table games or slots with substantial payout potent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slots_f_iendly_casinos</dc:title>
  </office:meta>
</office:document-meta>
</file>