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spo_ts_betting_apps_eviewed"/>Sports betting calculators can assist in calculating a variety of betting options, including <text:span text:style-name="Strong_20_Emphasis">straight bets</text:span>, <text:span text:style-name="Strong_20_Emphasis">parlays</text:span>, <text:span text:style-name="Strong_20_Emphasis">teasers</text:span>, and <text:span text:style-name="Strong_20_Emphasis">props</text:span>. Each kind comes with unique odds, and calculators can effectively ship potential payouts and relative danger for each betting format.</text:p>
      <text:p text:style-name="Text_20_body">Lastly, additional instructional sources such as guides, videos, or tips related to betting strategies can be a priceless feature. A calculator that serves as an educational device might help improve your betting knowledge and technique over time.</text:p>
      <text:p text:style-name="Text_20_body">Lastly, it is sensible to test out a few apps using their trial features or demo accounts, if available. This hands-on experience can help you gauge the overall usability and efficiency of each app before making a dedication. Ultimately, the right app ought to align along with your betting fashion and preferences.</text:p>
      <text:p text:style-name="Text_20_body">Best Practices for Safe Betting 
Engaging in online betting should at all times be approached with security and duty in mind. Users should set clear betting limits to keep away from overspending and stick to them diligently. Establishing a price range earlier than starting is an efficient approach to manage funds and revel in betting as a form of entertainment quite than a financial burden.</text:p>
      <text:p text:style-name="Text_20_body">Additionally, protected toto websites typically offer quite lots of betting choices, enhancing the overall user expertise. Bettors can explore totally different markets, focusing not only on their favourite sports but additionally on various gaming activities which may interest them. Thus, deciding on a protected web site permits for larger freedom and pleasure.</text:p>
      <text:p text:style-name="Text_20_body">User evaluations and ratings provide invaluable perception that can guide your choice. Checking independent evaluate websites permits you to collect various opinions, highlighting the strengths and weaknesses of assorted platforms. Also, accessing articles from sites like BePick can provide extra context to your analysis.</text:p>
      <text:p text:style-name="Text_20_body">Comparative Analysis of Different Betting Platforms 
A comparative evaluation of popular betting platforms can shed gentle on the various options and companies they provide. Comparing parts corresponding to bonuses, odds, and kinds of bets out there on every platform might help customers identify which site aligns greatest with their betting kinds and preferences.</text:p>
      <text:p text:style-name="Text_20_body">When inspecting Powerball odds, it is vital to acknowledge that various prize tiers exist beyond the jackpot, each with completely different probabilities. For occasion, the percentages of profitable at least a smaller prize, involving matching just one number and the Powerball, are approximately 1 in 38. Thus, understanding the excellence among these odds is essential for gamers aiming for not solely the jackpot however any related rewards.</text:p>
      <text:p text:style-name="Text_20_body">Navigating the world of on-line betting may be daunting, especially with the rising issues relating to safety and reliability. Safe toto websites have emerged as a beacon of hope for bettors on the lookout for reliable platforms. Understanding what constitutes these safe websites and the means to identify them is essential for guaranteeing a secure betting expertise. One such resource for finding useful info on protected toto sites is the net site BePick, which provides complete evaluations and insights into one of the best platforms obtainable. With the best data, bettors can make knowledgeable decisions and enjoy their online betting adventures.</text:p>
      <text:p text:style-name="Text_20_body">Additionally, contemplate the range of calculations supplied. The greatest calculators will prolong beyond simple payout calculations to include advanced options, similar to parlay or round-robin bets, margin calculations, and even statistical evaluation features. A comprehensive tool will cater to varied betting sorts, making certain that users can discover all needed resources in a single place.</text:p>
      <text:p text:style-name="Text_20_body">For new customers, the overwhelming number of <text:a xlink:type="simple" xlink:href="https://tubisocial.com/@albalapham3135?page=about" text:style-name="Internet_20_link" text:visited-style-name="Visited_20_Internet_20_Link">watch this video</text:a> decisions can result in confusion. It is important to search for platforms with constructive consumer critiques, industry certifications, and clear insurance policies. Responsible playing practices are also crucial. A reliable betting site ought to promote responsible gambling and provide instruments to assist users handle their betting habits successfully.</text:p>
      <text:p text:style-name="Text_20_body">For occasion, some platforms might excel in providing aggressive odds for particular sports activities, whereas others may need a broader vary of on line casino games or live betting choices. Assessing these variations can considerably enhance the overall betting expertise.</text:p>
      <text:p text:style-name="Text_20_body">No, heavy advertising does not guarantee the reliability of a betting site. It's essential to confirm a web site's security by way of analysis, together with checking consumer evaluations, security features, and regulatory compliance, instead of relying solely on their advertising efforts.</text:p>
      <text:p text:style-name="Text_20_body">User suggestions is crucial in betting site evaluations as a result of it presents firsthand accounts of actual experiences. This info helps potential users gauge the performance, reliability, and customer support of a website. Positive evaluations can reinforce a web site's credibility,  <text:a xlink:type="simple" xlink:href="https://playtube.devweb.ovh/@nathanielmarou?page=about" text:style-name="Internet_20_link" text:visited-style-name="Visited_20_Internet_20_Link">파워볼</text:a> while adverse suggestions can highlight potential shortcom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spo_ts_betting_apps_eviewed</dc:title>
  </office:meta>
</office:document-meta>
</file>