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p_spo_ts_betting_sites_uncove_ed"/>For novices, moneyline bets are sometimes the simplest to know and place since they merely involve betting on the winner of a sport without the issues of point spreads. As newcomers familiarize themselves with the games and teams, they can steadily discover extra advanced betting types corresponding to point spreads and totals.</text:p>
      <text:p text:style-name="Text_20_body">While traditional bets focus totally on the sport's ultimate end result, props enable bettors to isolate specific occasions and outcomes. For example, you may bet on a quarterback completing a certain number of passes within a recreation. Such diversions can provide excellent avenues for bettors familiar with player statistics and game analytics.</text:p>
      <text:p text:style-name="Text_20_body">Yes, main toto sites that hold valid licenses and make the most of advanced encryption applied sciences are generally secure to use. These platforms prioritize user security and accountable playing measures. Always ensure the positioning you choose is respected and follows business regulations.</text:p>
      <text:p text:style-name="Text_20_body">For example, if a staff is expected to do well based on early-season performance, getting in on their championship odds before they shorten can present priceless returns later on. Bettors should stay informed and think about a quantity of elements, such as group dynamics and damage potential, to maximize their potential success.</text:p>
      <text:p text:style-name="Text_20_body">Educating yourself repeatedly about betting methods, odds, and sportsbook operations is integral to changing into a <text:a xlink:type="simple" xlink:href="https://xiuset.com/%EC%95%88%EC%A0%84%ED%95%9C-%EB%B3%B4%EC%A6%9D%EC%97%85%EC%B2%B4-%EC%B6%94%EC%B2%9C-%EB%AF%BF%EC%9D%84-%EC%88%98-%EC%9E%88%EB%8A%94-%EB%B3%B4%EC%A6%9D%EC%97%85%EC%B2%B4-%EC%84%A0%ED%83%9D-%EA%B0%80/" text:style-name="Internet_20_link" text:visited-style-name="Visited_20_Internet_20_Link">read more</text:a> knowledgeable bettor. Knowledge is power, and understanding how the betting business operates can protect you from falling prey to misleading schemes.</text:p>
      <text:p text:style-name="Text_20_body">Understanding sports activities betting odds is an important element for anybody looking to have interaction in sports wagering successfully. Whether you're a novice or seasoned bettor, having a solid grasp of how odds work can improve your betting technique and decision-making process. Odds usually are not simply numbers; they encapsulate the bookmaker's prediction of an occasion's end result and replicate the implied likelihood of various results. For individuals looking to maximize their betting potential, studying to interpret and analyze these odds is indispensable.</text:p>
      <text:p text:style-name="Text_20_body">Many high betting sites supply varied bonuses, together with welcome bonuses for brand new users, deposit bonuses, and ongoing promotions for existing prospects. Always learn the phrases and conditions associated with these bonuses to grasp wagering requirements and withdrawal limitations.</text:p>
      <text:p text:style-name="Text_20_body">If you think you've fallen for a betting scam, document all related communication, change your passwords instantly, and monitor your monetary accounts for unauthorized costs. Report the rip-off to relevant authorities and consider sharing your experience online to assist different bettors.</text:p>
      <text:p text:style-name="Text_20_body">Regulations and Legalities of Sports Betting 
The authorized panorama around sports betting varies considerably from one region to another. Understanding the laws in your area is paramount earlier than participating in online betting. The finest sports betting websites will adhere to licensing requirements applicable in the regions they operate, making certain compliance and safeguarding person interests.</text:p>
      <text:p text:style-name="Text_20_body">A frequent approach is to bet a set percentage of your bankroll on each wager, often advised to be between 1-5%. This technique allows for sustainable progress. Additionally, understanding the odds allows bettors to adjust their wager sizes based mostly on their perceived edge.</text:p>
      <text:p text:style-name="Text_20_body">Additionally, many on-line platforms supply detailed guides and rankings of Toto sites. These resources typically break down key features and provide comparative analyses, aiding users in making informed selections.</text:p>
      <text:p text:style-name="Text_20_body">Finally, sharing your experiences on public platforms can also assist inform fellow bettors concerning the potential dangers. By alerting others to suspicious websites or practices, we can collectively create a safer betting surroundings.</text:p>
      <text:p text:style-name="Text_20_body">Understanding Toto Sites 
Toto websites, primarily in style in South Korea, perform as on-line betting platforms where customers can wager on numerous sports activities occasions and games. The time period 'Toto' originates from a betting system that allows individuals to foretell game outcomes. These websites are not merely about placing bets; they also embody a broader ecosystem of gaming experiences. Users usually work together with options like live betting, in-depth statistics, and group discussions.</text:p>
      <text:p text:style-name="Text_20_body">Payment Methods and  <text:a xlink:type="simple" xlink:href="https://atlbrw.com/%EB%B2%94%ED%8D%BC%EC%B9%B4-%EB%A8%B9%ED%8A%80%EA%B2%80%EC%A6%9D-%EC%95%88%EC%A0%84%ED%95%9C-%EC%82%AC%EC%9D%B4%ED%8A%B8-%EC%95%88%EC%A0%84%ED%95%98%EA%B2%8C-%EC%A6%90%EA%B8%B0%EB%8A%94-%EC%98%A8/" text:style-name="Internet_20_link" text:visited-style-name="Visited_20_Internet_20_Link">슈어맨</text:a> Withdrawals 
Understanding the cost methods a Toto web site accepts is significant. Reliable platforms tend to offer quite so much of options, including credit/debit playing cards, e-wallets, and financial institution transfers. Choosing a site together with your most well-liked payment technique can streamline your deposits and withdrawals.</text:p>
      <text:p text:style-name="Text_20_body">Moreover, responsible playing options play a major function within the safety measures implemented on main toto sites. Many platforms present instruments for customers to set deposit limits, take breaks, and even self-exclude in the occasion that they really feel they have a gambling downsi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op_spo_ts_betting_sites_uncove_ed</dc:title>
  </office:meta>
</office:document-meta>
</file>