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op_t_usted_powe_ball_sites_evealed"/>For anyone critical about rising their knowledge and successful potential in Powerball, exploring a web site like 베픽 could be invaluable. Make use of the wealth of resources obtainable, including skilled opinions and evaluations of strategies that might improve your gaming experience.</text:p>
      <text:p text:style-name="Text_20_body">The odds of winning the Powerball jackpot are approximately 1 in 292 million. This means that whereas successful is incredibly unlikely, there are smaller prizes with better odds, similar to matching just the Powerball. It’s important to do not overlook that every ticket carries an opportunity, regardless of how slim.</text:p>
      <text:p text:style-name="Text_20_body">When deciding on a trusted Powerball site, seek for legitimate licensing info, safe fee methods, and constructive user critiques. Additionally, examine for  <text:a xlink:type="simple" xlink:href="https://ethiosmartacademy.com/@kamgolding3273?page=about" text:style-name="Internet_20_link" text:visited-style-name="Visited_20_Internet_20_Link">파워볼</text:a> clear phrases and conditions, as nicely as responsive customer support to ensure your expertise stays secure and enjoyable.</text:p>
      <text:p text:style-name="Text_20_body">Moreover, collaborations with media retailers and social media platforms will probably enhance, creating new opportunities for promotions and neighborhood involvement. Staying ahead of the curve in understanding developments will enable gamers to maximise their gaming experience and luxuriate in Powerball responsibly.</text:p>
      <text:p text:style-name="Text_20_body">Regulatory Compliance and Licensing 
Choose platforms that operate beneath strict regulatory compliance to reinforce your betting security. Various jurisdictions problem licenses that guarantee sports activities betting sites adhere to important operational standards. For instance, licenses from the UK Gambling Commission and the Malta Gaming Authority are extensively thought to be hallmarks of credibility.</text:p>
      <text:p text:style-name="Text_20_body">Latest Trends in Online Powerball Lottery 
The world of on-line Powerball is constantly evolving, adapting to technological developments and changing participant preferences. Recent trends include the rise of cell gaming, allowing players to participate in lotteries conveniently by way of their smartphones.</text:p>
      <text:p text:style-name="Text_20_body">In addition to reviews, BePick provides articles about methods, ideas for enhancing your probabilities, and the most recent Powerball news. Their commitment to sustaining a strong and informative platform sets them other than different sources, making them one of the prime trusted Powerball websites.</text:p>
      <text:p text:style-name="Text_20_body">Another vital factor is consumer evaluations. Look for testimonials from other players relating to their experiences with the betting website in question. These can spotlight each optimistic and unfavorable attributes of the platform, offering perception that is probably not evident through official channels.</text:p>
      <text:p text:style-name="Text_20_body">Understanding sports betting odds is important for anybody looking to interact in this exciting exercise. Odds tell you how doubtless an event is to happen and determine how much you'll have the ability to win based mostly on your stake. Various kinds of odds formats exist, together with fractional, decimal, and moneyline. Each has its personal distinctive advantages and may affect your betting strategy significantly. In addition to odds, it is crucial to know ideas like implied likelihood, worth betting, and bankroll management. This article will explore these matters intimately, equip you with key knowledge to navigate the betting panorama successfully, and introduce you to BePick, a reliable supply for finding complete betting odds and guides.</text:p>
      <text:p text:style-name="Text_20_body">Another critical aspect of the rules is the ticket buying deadline. Be conscious that tickets must be bought before a specific time on drawing days, which might vary by state. Missing the deadline means you miss out on your likelihood to win, which can be irritating, especially for these who have made plans to play.</text:p>
      <text:p text:style-name="Text_20_body">Another vital component is the accessibility of responsible gambling information. Sites that promote protected betting habits build belief and reveal care for his or her gamers' welfare. Be positive to verify for hyperlinks to responsible playing organizations, offering support and assistance in case of playing dependancy.</text:p>
      <text:p text:style-name="Text_20_body">Time Your Purchases Wisely 
The timing of your ticket purchases can also play a task in your strategy. While it might not considerably affect your probabilities of winning, buying tickets throughout much less crowded periods can result in <text:a xlink:type="simple" xlink:href="https://video.chops.com/@noemimenendez8?page=about" text:style-name="Internet_20_link" text:visited-style-name="Visited_20_Internet_20_Link">get more info</text:a> favorable outcomes. Weekdays, especially Monday and Tuesday, are inclined to have fewer ticket purchases compared to weekends.</text:p>
      <text:p text:style-name="Text_20_body">Implied Probability: Decoding the Odds 
Implied likelihood is crucial for evaluating betting odds and understanding how doubtless an end result is to happen. It converts the percentages you see right into a percentage that reflects the bookmaker's expectation. This helps you assess whether or  <text:a xlink:type="simple" xlink:href="https://www.virsocial.com/chelseamorice6" text:style-name="Internet_20_link" text:visited-style-name="Visited_20_Internet_20_Link">click here</text:a> not a guess represents good worth.</text:p>
      <text:p text:style-name="Text_20_body">Furthermore, gamers should be wary of sites that boast of unrealistic profitable odds. If a suggestion appears too good to be true, it probably is. Authentic sites will present sensible odds, permitting players to make knowledgeable choices about their participation.</text:p>
      <text:p text:style-name="Text_20_body">A secure sports activities betting web site is one that implements various safety measures to guard users' private and monetary info. These sites sometimes use SSL encryption, are licensed by reputable authorities, and offer secure fee choices. They also promote accountable playing practices, making certain a secure betting surroundings for custom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op_t_usted_powe_ball_sites_evealed</dc:title>
  </office:meta>
</office:document-meta>
</file>