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toto_sites_to_explo_e"/>Steps for Successful Toto Site Registration 
Registering on a toto <text:a xlink:type="simple" xlink:href="https://freefee.kr/%EB%A7%88%EC%B6%94%EC%9E%90-%EC%95%88%EC%A0%84%ED%95%9C-%ED%86%A0%ED%86%A0%EC%82%AC%EC%9D%B4%ED%8A%B8-%EC%8B%A0%EB%A2%B0%ED%95%A0-%EC%88%98-%EC%9E%88%EB%8A%94-%EC%98%A8%EB%9D%BC%EC%9D%B8-%EB%B2%A0/" text:style-name="Internet_20_link" text:visited-style-name="Visited_20_Internet_20_Link">website</text:a> is an easy course of, nevertheless it requires careful consideration. The first step is deciding on a reputable platform. Look for consumer reviews, website licenses,  <text:a xlink:type="simple" xlink:href="https://prenball.com/%EB%A8%B9%ED%8A%80-%EC%97%86%EB%8A%94-%EB%B3%B4%EC%A6%9D%EB%90%9C-%EB%A9%94%EC%9D%B4%EC%A0%80%EC%82%AC%EC%9D%B4%ED%8A%B8-%EC%95%88%EC%A0%84%ED%95%98%EA%B2%8C-%EC%A6%90%EA%B8%B0%EB%8A%94-%EC%98%A8/" text:style-name="Internet_20_link" text:visited-style-name="Visited_20_Internet_20_Link">here</text:a> and safety certifications to ensure that you are making a sensible choice.</text:p>
      <text:p text:style-name="Text_20_body">Another issue arises from poor password choice. Users typically create weak passwords which would possibly be straightforward to guess. This can put their account in danger. Always aim for a posh password and think about using a password manager to track your login particulars securely.</text:p>
      <text:p text:style-name="Text_20_body">Additionally, don't hesitate to diversify your betting portfolio by spreading your bets across numerous sports activities or types of bets. This approach reduces general risk <text:a xlink:type="simple" xlink:href="https://ramilife.com/%EC%8A%88%EC%96%B4%EB%A7%A8-%EA%B2%80%EC%A6%9D%EB%90%9C-%EB%B2%84%ED%84%B0-%EC%95%88%EC%A0%84%EC%84%B1%EC%9D%B4-%EC%A4%91%EC%9A%94%ED%95%9C-%EC%9D%B4%EC%9C%A0/" text:style-name="Internet_20_link" text:visited-style-name="Visited_20_Internet_20_Link">먹튀검증</text:a> and might considerably improve your probabilities of long-term success.</text:p>
      <text:p text:style-name="Text_20_body">Yes, novices ought to focus on a few core principles: perceive the basics of odds and ranging guess varieties, stick with a strict bankroll administration plan, and consistently conduct thorough research earlier than inserting bets. Additionally, starting with much less well-liked sports activities could provide better odds and fewer competitors as you build confidence and experience.</text:p>
      <text:p text:style-name="Text_20_body">Moreover, staying current with rule adjustments, player transactions, and training strategies can give you an added benefit. Being well-informed allows you to act on opportunities extra shortly than the final betting public.</text:p>
      <text:p text:style-name="Text_20_body">Additionally, consumer support is important. Reliable toto sites typically characteristic customer service by way of reside chat, email, or telephone help, guaranteeing that help is on the market when needed. Responsive and helpful customer service is indicative of a website's overall reliability.</text:p>
      <text:p text:style-name="Text_20_body">Many platforms and software program options exist, starting from easy spreadsheets to superior betting software that offers analytics and insights. Using these tools might help you refine your technique, as they allow you to analyze historic performance data and acknowledge developments.</text:p>
      <text:p text:style-name="Text_20_body">Decimal odds present the total payout, including the stake, whereas fractional odds denote the profit relative to the stake. Moneyline odds, however, are sometimes used in American sports and indicate how much revenue is earned or how much needs to be wagered to win a specific amount. Mastering the interpretation of those odds permits bettors to better compare totally different betting traces and make more knowledgeable choices.</text:p>
      <text:p text:style-name="Text_20_body">Importance of Safe Registration 
Registering safely on a toto web site protects personal and monetary info. Many users may underestimate the dangers that include on-line betting, which might result in extreme consequences. If users do not comply with correct registration protocols on a safe toto web site, they may expose themselves to numerous cyber threats.</text:p>
      <text:p text:style-name="Text_20_body">Another productive strategy is to specialize in specific sports activities or leagues. By focusing on specific areas, bettors can develop a deeper understanding of the dynamics concerned, resulting in extra knowledgeable decisions. For occasion, a bettor may zero in on NBA video games, tracking player accidents, group type, and historic matchups. This focused analysis can present a aggressive edge.</text:p>
      <text:p text:style-name="Text_20_body">Utilizing technology can additional improve analysis. Numerous platforms offer knowledge analytics tools designed particularly for sports bettors. These instruments can analyze trends, statistics, and even specialised algorithms that predict outcomes based on historic knowledge. Staying informed by way of analysis is an ongoing course of that pays dividends in the long run.</text:p>
      <text:p text:style-name="Text_20_body">Bankroll Management Techniques 
Effective bankroll management is important to sustaining a long-term betting operation. Without a transparent and disciplined staking method, even the most educated bettors threat dropping their whole bankroll rapidly. This side of sports activities betting encompasses setting price range limits and adhering to them strictly.</text:p>
      <text:p text:style-name="Text_20_body">User Experience and Interface 
The user experience on toto websites performs a vital function in total satisfaction. An intuitive interface allows customers to navigate easily, view betting choices, and place bets without frustration. Moreover, many prime toto websites offer cellular compatibility or devoted apps, making it convenient to guess on the go.</text:p>
      <text:p text:style-name="Text_20_body">Understanding sports betting is crucial for anyone seeking to have interaction in this exciting area of gambling. This guide will break down the fundamentals, together with kinds of bets, odds calculation, bankroll administration, and techniques that may enhance your betting experience. By grasping these fundamentals, new bettors could make knowledgeable selections, reduce risks, and enhance their probabilities of winning whereas having fun with their favourite sports activities.</text:p>
      <text:p text:style-name="Text_20_body">In recent years, the popularity of on-line betting has skyrocketed, resulting in a surge in the number of toto sites out there to customers. However, discovering one of the best toto sites can be a daunting task. This article goals to guide you thru some important concerns when selecting a toto site, highlighting components such as safety, bonuses, person experience, and the variety of betting options. By the top of this article, you might be well-informed about the best toto websites and what makes them stand o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op_toto_sites_to_explo_e</dc:title>
  </office:meta>
</office:document-meta>
</file>