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to_betting_odds_explained"/>To ensure secure on-line betting, at all times select licensed platforms, use robust passwords, and implement two-factor authentication for your accounts. Research user evaluations on the platforms you're considering and prioritize those who have responsive customer service. Stay informed about accountable playing practices and monitor your betting conduct frequently.</text:p>
      <text:p text:style-name="Text_20_body">To determine a secure Powerball website, search for the presence of HTTPS in the URL, check for safety certifications, and skim evaluations regarding the location's security protocols. Additionally, a website ought to present clear details about its privateness policies and have responsive customer support to handle any issues.</text:p>
      <text:p text:style-name="Text_20_body">Furthermore, when mixed with statistical models, bettors can simulate hundreds of potential game outcomes to determine the probability of various results. This propels their analytical capabilities, enabling higher prediction accuracy and extra worthwhile betting strategies.</text:p>
      <text:p text:style-name="Text_20_body">Identifying trustworthy online betting websites entails in search of licenses from acknowledged gaming authorities, studying impartial critiques, and checking for security measures such as SSL encryption. Trustworthy websites also display return-to-player (RTP) percentages, and are often affiliated with accountable gambling organizations.</text:p>
      <text:p text:style-name="Text_20_body">Factors influencing toto web site ratings embody user evaluations, payout reliability, recreation selection, and the standard of customer help. Legal compliance and fee choices also play a significant role in determining a web site's general rating, giving customers a complete view of what to expect.</text:p>
      <text:p text:style-name="Text_20_body">Lastly, situational factors, together with current team form, home-field benefit, and journey schedules, play a vital position in performance. Teams usually carry out differently based on these factors, making it crucial to issue them into the evaluation. Understanding the nuances can drastically change the method in which a bettor approaches a wager.</text:p>
      <text:p text:style-name="Text_20_body">BePick: Your Go-To Resource for Online Betting 
In your journey towards secure on-line betting, <text:span text:style-name="Strong_20_Emphasis">BePick</text:span> stands out as a premier source for complete information and critiques. Offering detailed insights into numerous betting platforms, BePick equips customers with the knowledge required to make knowledgeable choices throughout their betting experiences. The web site compiles person critiques, expert opinions, and essential security ideas, allowing bettors to navigate the net betting landscape confidently.</text:p>
      <text:p text:style-name="Text_20_body">For instance, if a match has odds set at 2.00 in decimal format, which means for each greenback wagered on that outcome, a bettor would earn an additional dollar in profit if the bet is successful. Odds are influenced by multiple factors, together with team efficiency, participant accidents, and public sentiment. Being conscious of these influencing components can aid bettors in assessing the chances extra effectively.</text:p>
      <text:p text:style-name="Text_20_body">What sets 베픽 apart is its commitment to offering up-to-date reviews of assorted online betting websites, guaranteeing gamers have entry to reliable <text:a xlink:type="simple" xlink:href="https://meetkute.com/@salliemcdade46" text:style-name="Internet_20_link" text:visited-style-name="Visited_20_Internet_20_Link">get more info</text:a>. Each review highlights the safety features of the listed betting platforms, emphasizing participant security and satisfaction. Furthermore, 베픽 provides academic content material, guiding users through the complexities of online betting.</text:p>
      <text:p text:style-name="Text_20_body">Another pitfall is overlooking the context of scores. For example, a web site rated extremely for its bonuses may have underlying issues corresponding to poor customer service or slow payout times. It’s important to look past simply the floor ranking to make sure a comprehensive understanding of all features associated to a website.</text:p>
      <text:p text:style-name="Text_20_body">Several elements can affect toto betting odds, together with team kind, participant accidents, historical performance, and external conditions similar to weather. Additionally, public betting trends can sway the percentages either in favor or against a team, as bookmakers adjust accordingly to balance their legal responsibility.</text:p>
      <text:p text:style-name="Text_20_body">One of the first issues for online bettors is the protection of non-public information. Reputable betting sites make the most of superior encryption technologies, similar to SSL (Secure Socket Layer), to safeguard users' delicate information from cyber threats. This process entails encrypting the <text:a xlink:type="simple" xlink:href="https://inmessage.site/@caitlinsdp3715" text:style-name="Internet_20_link" text:visited-style-name="Visited_20_Internet_20_Link">more info</text:a> transmitted between the consumer's system and the betting website, making it nearly inconceivable for malicious actors to intercept.</text:p>
      <text:p text:style-name="Text_20_body">Secure Betting Strategies 
Utilizing secure betting strategies not only enhances the gaming experience but additionally minimizes dangers. Players ought to prioritize utilizing safe connections when accessing online betting sites, avoiding public Wi-Fi when making monetary transactions or logging into accounts.</text:p>
      <text:p text:style-name="Text_20_body">Responsible gambling is crucial as it ensures that betting stays a type of entertainment, not a supply of economic stress. By setting limits and recognizing the indicators of drawback playing, people can preserve management over their betting activities, minimizing the danger of creating gambling-related points. Many betting sites present assets and assist for accountable playing to help customers in making knowledgeable sel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to_betting_odds_explained</dc:title>
  </office:meta>
</office:document-meta>
</file>