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to_site_ve_ification_insights"/>Moreover, buyer evaluations play a big role in identifying reliable platforms. Websites that constantly receive constructive suggestions regarding their customer service, person experience, and payout reliability usually stand out as reliable choices. Assessing the overall popularity of a betting site alongside its offerings allows gamers to make knowledgeable choices.</text:p>
      <text:p text:style-name="Text_20_body">Another important characteristic is the accessibility of customer assist. Reputable betting sites offer multiple channels for buyer assistance, such as stay chat, email, and telephone support. Responsive and educated support teams can significantly scale back the chances of gamers encountering points alone, thus fostering a safe betting environment.</text:p>
      <text:p text:style-name="Text_20_body">Understanding Secure Sports Betting 
Secure sports activities betting is all about minimizing dangers associated with wagering on sports occasions. Many users often overlook the significance of choosing platforms that prioritize safety. Using reputable websites ensures that monetary transactions, as properly as private info, are encrypted and safeguarded against theft or  <text:a xlink:type="simple" xlink:href="https://botcam.robocoders.ir/@shaneshull3094?page=about" text:style-name="Internet_20_link" text:visited-style-name="Visited_20_Internet_20_Link">more info</text:a> misuse. One must also be conscious of the varied rules and licensing that respectable sportsbooks adhere to, as these lend credibility and reliability to the betting experience.</text:p>
      <text:p text:style-name="Text_20_body">Understanding Live Betting Results 
Live betting, also recognized as in-play betting, allows bettors to position wagers on various features of an event whereas it is occurring. This format supplies countless alternatives, adapting odds based mostly on the present state of the game, which requires a eager sense of timing and understanding. At the core of all of it are live betting results, which mirror the current scenario of the match and affect betting selections.</text:p>
      <text:p text:style-name="Text_20_body">Security Measures to Look For 
Ensuring online security is paramount when participating with betting websites. Reliable platforms utilize superior know-how to guard sensitive data. Look for websites employing SSL (Secure Sockets Layer) know-how, which encrypts knowledge throughout transmission, making it inaccessible to unauthorized parties.</text:p>
      <text:p text:style-name="Text_20_body">Moreover, evaluations can highlight the betting markets out there, starting from major leagues to niche competitions, permitting users to explore various wagering choices. Armed with this data, bettors can navigate through options that align with their private preferences, making certain a pleasurable expertise whereas minimizing dangers.</text:p>
      <text:p text:style-name="Text_20_body">The Importance of Toto Site Verification 
Toto web site verification serves as a <text:span text:style-name="Strong_20_Emphasis">safeguard</text:span> towards fraud and scams prevalent within the online betting world. Players lose millions every year because they engage with unverified sites leading to potential hacking, data theft, and financial loss. By verifying a toto website <text:a xlink:type="simple" xlink:href="https://thanjavur.vinfossolutions.com//@gavinmontague?page=about" text:style-name="Internet_20_link" text:visited-style-name="Visited_20_Internet_20_Link">파워볼</text:a>, users can be positive that their private data and funds are safe. This verification process often involves <text:span text:style-name="Strong_20_Emphasis">checking the site’s licensing</text:span>, consumer reviews, and its operational historical past, which are critical to establishing its legitimacy.</text:p>
      <text:p text:style-name="Text_20_body">Reliable reside betting results may be discovered on respected sports activities betting platforms, sports activities information web sites, and devoted services like Be픽. These platforms offer up-to-date scores, detailed analyses, and real-time updates to maintain bettors knowledgeable.</text:p>
      <text:p text:style-name="Text_20_body">Introducing Be픽 for Live Betting Insights 
For these looking for reliable information on live betting outcomes, Be픽 is an excellent platform to think about. This website aggregates a wealth of data, together with detailed critiques and analyses of various betting platforms.</text:p>
      <text:p text:style-name="Text_20_body">Additionally, a dependable sports activities betting app maintains a user-friendly interface, making certain that even novice bettors can navigate the platform with ease. Whether you're seeking to place fast bets during a recreation or discover various betting varieties, the app's design ought to facilitate all these actions easily.</text:p>
      <text:p text:style-name="Text_20_body">Lastly, the app's payment options must be secure and flexible. Popular cost methods, including bank cards, e-wallets, and cryptocurrencies, enhance the comfort of funding your account or withdrawing winnings quickly.</text:p>
      <text:p text:style-name="Text_20_body">It’s also a great follow to revisit and modify the betting portfolio periodically. This supplies an opportunity to capitalize on present market dynamics and athlete performances whereas phasing out less profitable betting behaviors or strategies.</text:p>
      <text:p text:style-name="Text_20_body">Your Betting Portfolio: How to Build It 
When considering safe sports betting, creating a strong betting portfolio can improve your experience. This includes balancing between numerous sports activities, betting types, and threat levels, permitting for a diversified approach that may stand up to the ups and downs of sports wagers. A well-thought-out portfolio can help unfold risk whereas additionally allowing for a number of avenues of earning.</text:p>
      <text:p text:style-name="Text_20_body">Furthermore, familiarizing yourself with common metrics such as “expected goals” in soccer or “break points” in tennis can present deeper perception into the outcomes, allowing you to make well-informed betting decisions based on stay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to_site_ve_ification_insights</dc:title>
  </office:meta>
</office:document-meta>
</file>