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to_ve_ification_essentials"/>The importance of truthful play is additional highlighted by regulatory tips that many licensed operators must adhere to. These pointers typically include common audits and reporting, reinforcing gamers' faith within the system's integrity.</text:p>
      <text:p text:style-name="Text_20_body">One standout website on this realm is Befic. Known for its reliable sports betting advisory, Befic offers detailed analyses, professional reviews, and a supportive group dedicated to serving to bettors at all experience levels. The site includes complete statistics, forecasts, and repeatedly updated content material to maintain bettors informed.</text:p>
      <text:p text:style-name="Text_20_body">Powerball Structure and Gameplay 
Powerball includes gamers selecting five numbers from a set of white balls numbered 1 to 69 and one pink Powerball quantity from a set of 1 to 26. This distinctive structure creates a diverse range of possible combinations, significantly influencing the odds of winning completely different prize tiers. To win the jackpot, a player should correctly match all 5 white balls and the red Powerball.</text:p>
      <text:p text:style-name="Text_20_body">Fan engagement has additionally seen super development as a result of rise of predictive technology. Many sportsbooks make the most of machine studying algorithms to generate predictions based on real-time knowledge. This not solely enhances the betting expertise but additionally enriches fans' understanding of the game. By leveraging predictive insights, fans can participate in discussions and kind opinions based on data rather than mere speculation.</text:p>
      <text:p text:style-name="Text_20_body">Another approach is the Martingale system, the place bettors double their wager after every loss. While this can be efficient in some situations, it considerably will increase monetary threat and is finest approached with warning. A extra conservative method is the flat betting strategy, the place bettors wager a consistent amount on each bet, no matter previous outcomes. This technique helps in managing a bankroll successfully over the long run.</text:p>
      <text:p text:style-name="Text_20_body">The community side of <text:a xlink:type="simple" xlink:href="https://videocnb.com/@cooperhungerfo?page=about" text:style-name="Internet_20_link" text:visited-style-name="Visited_20_Internet_20_Link">베픽</text:a> is one other vital benefit. Engaging with different bettors can present various perspectives, serving to improve analytical capabilities. Overall, being part of such a platform not solely makes betting <text:a xlink:type="simple" xlink:href="https://git.prime.cv/margaritoneuha/lotto-experts-hub/wiki/%25ED%258C%258C%25EC%259B%258C%25EB%25B3%25BC+%25ED%2599%2595%25EB%25A5%25A0+%25EA%25B3%2584%25EC%2582%25B0%25EA%25B8%25B0%253A+%25EB%258B%25B9%25EC%258B%25A0%25EC%259D%2598+%25EB%25A1%259C%25EB%2598%2590+%25EC%25A0%2584%25EB%259E%25B5%25EC%259D%2584+%25ED%2595%259C%25EC%25B8%25B5+%25EB%258D%2594+%25EB%2586%2592%25EC%259D%25B4%25EA%25B8%25B0" text:style-name="Internet_20_link" text:visited-style-name="Visited_20_Internet_20_Link">get more info</text:a> partaking but also offers the mandatory instruments to turn out to be a extra informed bettor.</text:p>
      <text:p text:style-name="Text_20_body">By diversifying their betting portfolio, bettors can mitigate dangers. Specializing in certain wager varieties can even yield better outcomes. For example, a bettor would possibly give consideration to prop betting in basketball, capitalizing on insights about participant performances while staying away from complicated parlays. Ultimately, information of bet varieties helps in strategizing and enhancing betting success.</text:p>
      <text:p text:style-name="Text_20_body">Furthermore, accountable playing measures—such as self-exclusion tools and deposit limits—should also be part of a site's offerings. Ratings that emphasize these elements point out a website's dedication not solely to profit however to selling wholesome gambling habits among its customers.</text:p>
      <text:p text:style-name="Text_20_body">This article explores important ideas for Toto verification, focusing on the processes, strategies, and the significance of reliable verification strategies in on-line gaming. It highlights how engaging in safe betting practices not only enhances your gaming experience but also protects your financial and personal info. We will delve into greatest practices for verification, the function of thorough web site critiques, and the means to navigate potential risks successfully whereas enjoying the joys of Toto betting. Whether you are a seasoned player or a newcomer, understanding these verification tips is crucial for all on-line bettors.</text:p>
      <text:p text:style-name="Text_20_body">Powerball Prize Tiers and Their Odds 
Powerball boasts 9 totally different prize tiers, creating opportunities for players to win various quantities primarily based on how many numbers they match. The jackpot represents the largest prize, but there are also prizes awarded for matching just the Powerball or a mixture of white balls.</text:p>
      <text:p text:style-name="Text_20_body">For experienced gamers, reading through these reviews also can uncover hidden gems in the betting world—sites that will not have a outstanding advertising price range but provide glorious companies and options that may enhance the general betting expertise.</text:p>
      <text:p text:style-name="Text_20_body">For instance, fractional odds of 5/1 mean that for every 1 unit you wager, you would win 5 models in profit if the wager is profitable, plus your stake again. Decimal odds, on the opposite hand, could be expressed as 6.00, representing the whole payout (profit plus stake). Moneyline odds could be optimistic or negative, indicating whether the wager is a favourite (require a larger stake to win a smaller profit) or an underdog (smaller stake to win a larger profit). Awareness of these formats allows bettors to make better financial choices.</text:p>
      <text:p text:style-name="Text_20_body">Additionally, the betting market itself can impact the percentages. When a big amount of money is wagered on a selected team, sportsbooks could alter the odds to reduce potential losses, creating an ever-shifting landscape. As a bettor, it’s essential to regulate these changing dynamics during a betting market's life cyc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oto_ve_ification_essentials</dc:title>
  </office:meta>
</office:document-meta>
</file>