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to_ve_ification_tips:a_comp_ehensive_guide"/>Websites dedicated to gambling laws additionally present updates on adjustments in laws affecting online betting. Staying informed through these channels can empower customers to navigate the intricacies of online gambling more effectively.</text:p>
      <text:p text:style-name="Text_20_body">This article delves into important tips for Toto verification, offering readers with a thorough understanding of how to make sure safe and reliable betting experiences. From checking licensing and safety features to understanding the significance of accountable gambling practices, readers will acquire insight into making informed choices. Moreover, we'll introduce a valuable resource for readers in search of in-depth data on Toto verification ideas: the BePick website, which presents detailed critiques and insights tailored to enhancing your online betting journey.</text:p>
      <text:p text:style-name="Text_20_body">In conclusion, understanding sports activities betting calculators can considerably improve your betting strategies and outcomes. By utilizing a useful resource like BePick, you presumably can harness the full potential of these tools and navigate the betting landscape wisely. Whether you are a seasoned bettor or new to the scene, leveraging the insights supplied by a sports betting calculator can lead to more informed and  <text:a xlink:type="simple" xlink:href="https://video.foodnerdy.com/@eleanorwatts35?page=about" text:style-name="Internet_20_link" text:visited-style-name="Visited_20_Internet_20_Link">read more</text:a> ultimately more profitable betting experiences.</text:p>
      <text:p text:style-name="Text_20_body">Each nation has its personal legal guidelines and laws pertaining to on-line gambling; therefore, players should familiarize themselves with their local requirements. Being conscious of the authorized panorama might help avoid pitfalls associated with unlicensed platforms.</text:p>
      <text:p text:style-name="Text_20_body">Understanding Betting Odds 
Betting odds mirror the probability of an outcome occurring in any given sporting event. Understanding these odds is vital for anybody critical about sports activities betting. The odds not only assist in assessing the potential payouts but also point out how bookmakers understand certain outcomes. Essentially, the upper the odds, the much less doubtless that consequence is taken into account to happen.</text:p>
      <text:p text:style-name="Text_20_body">Understanding implied likelihood is essential as a end result of it permits customers to compare the odds provided by completely different sportsbooks. By figuring out if the bookmaker's odds supply a favorable edge over the market, bettors can modify their methods accordingly. Additionally, recognizing when a bet is undervalued can result in more profitable wagering alternatives.</text:p>
      <text:p text:style-name="Text_20_body">BePick: Your Powerball Lotto Companion 
If you are desperate to dive deeper into the world of Powerball, BePick is the right on-line useful resource. This website supplies detailed critiques, strategies, and the newest news about lottery games, including Powerball. Whether you are in search of analysis on recent successful numbers or tips about effective methods, BePick provides a wealth of data to assist gamers make informed selections.</text:p>
      <text:p text:style-name="Text_20_body">Moreover, think about the odds related to every betting type, as they decide potential payouts. Evaluating the risk versus reward is important for choosing the right betting possibility, enhancing your chance for worthwhile outcomes.</text:p>
      <text:p text:style-name="Text_20_body">Next, contemplate the person interface and general person experience. A well-designed site makes it simpler to navigate, discover betting choices, and manage accounts. Fast loading times and cellular compatibility are additionally essential options to look for, as they contribute to an gratifying betting experience.</text:p>
      <text:p text:style-name="Text_20_body">Implementing a staking plan can also be beneficial. This might involve adjusting your stake based on the arrogance level of your guess. For occasion, you might wish to bet more on a game you're confident about and fewer on uncertain outcomes. Such methods help in preserving your bankroll while allowing for development.</text:p>
      <text:p text:style-name="Text_20_body">Moreover, calculators allow users to assess various betting angles shortly. For instance, bettors can experiment with completely different stakes and odds to establish probably the most favorable betting opportunities before putting actual wagers. This data-driven approach reduces emotional betting, permitting for a extra analytical perspective on each wager.</text:p>
      <text:p text:style-name="Text_20_body">Moreover, many verified sites provide academic materials on responsible playing. These resources might help customers understand the signs of drawback gambling and provide means for looking for help if essential.</text:p>
      <text:p text:style-name="Text_20_body">The Importance of Licensing 
Licensing is a cornerstone of Toto verification. Licensed betting websites adhere to strict regulations set forth by governing bodies. This ensures that they offer truthful play and accountable gambling practices. Always examine if a Toto web site shows proof of its licensing prominently.</text:p>
      <text:p text:style-name="Text_20_body">By mastering the fundamentals, you set a robust foundation on your <text:a xlink:type="simple" xlink:href="https://www.letsauth.net:9999/lanbarbosa7519/powerball-info-lab/wiki/%ED%9A%A8%EC%9C%A8%EC%A0%81%EC%9D%B8-%EC%8A%A4%ED%94%BC%EB%93%9C%ED%82%A4%EB%85%B8-%EA%B2%8C%EC%9E%84-%EC%A0%84%EB%9E%B5%3A-%EC%84%B1%EA%B3%B5%EC%9C%BC%EB%A1%9C-%EA%B0%80%EB%8A%94-%EA%B8%B8" text:style-name="Internet_20_link" text:visited-style-name="Visited_20_Internet_20_Link">More inspiring ideas</text:a> betting journey. Additionally, monitoring various sporting occasions and understanding their dynamics will bolster your ability to make educated bets.</text:p>
      <text:p text:style-name="Text_20_body">Consider setting a budget for how a lot you'll find a way to <text:a xlink:type="simple" xlink:href="https://qolob.space/@zfovirgie56245" text:style-name="Internet_20_link" text:visited-style-name="Visited_20_Internet_20_Link">read more</text:a> inspiring ideas afford to spend on Powerball tickets every week. Stick to this budget and try to make it a part of your routine, identical to any common activ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to_ve_ification_tips:a_comp_ehensive_guide</dc:title>
  </office:meta>
</office:document-meta>
</file>