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_ban_nightlife"/>(Image: <text:a xlink:type="simple" xlink:href="https://get.pxhere.com/photo/light-glass-decoration-darkness-yellow-candle-lighting-deco-wine-glass-roses-lights-candles-light-fixture-candlelight-wax-candle-wax-tealight-tea-lights-paraffin-still-life-photography-incandescent-light-bulb-630661.jpg" text:style-name="Internet_20_link" text:visited-style-name="Visited_20_Internet_20_Link">https://get.pxhere.com/photo/light-glass-decoration-darkness-yellow-candle-lighting-deco-wine-glass-roses-lights-candles-light-fixture-candlelight-wax-candle-wax-tealight-tea-lights-paraffin-still-life-photography-incandescent-light-bulb-630661.jpg</text:a>)Urban Nightlife</text:p>
      <text:p text:style-name="Text_20_body">What is the meaning of evening bar?</text:p>
      <text:p text:style-name="Text_20_body">The time period evening bar refers to a sort of establishment that primarily operates in the course of the night hours, offering an area for socializing, relaxation, and pleasure. In the context of urban nightlife, evening bars typically function quite lots of drinks, together with cocktails, wines, and beers, often accompanied by a lively ambiance enhanced by music, lighting, and decor.</text:p>
      <text:p text:style-name="Text_20_body">Evening bars can vary widely in theme and elegance, starting from trendy rooftop lounges to intimate speakeasies. They serve as popular venues for folks to unwind after work, celebrate special occasions, or simply get pleasure from a night out with associates. Many evening bars also host occasions such as stay music, DJ sets, or themed nights, contributing to the vibrant nightlife of city areas.
(Image: <text:a xlink:type="simple" xlink:href="https://upload.wikimedia.org/wikipedia/commons/d/d1/E-mart_Sangmu_branch_20190521_171812.jpg" text:style-name="Internet_20_link" text:visited-style-name="Visited_20_Internet_20_Link">https://upload.wikimedia.org/wikipedia/commons/d/d1/E-mart_Sangmu_branch_20190521_171812.jpg</text:a>)</text:p>
      <text:p text:style-name="Text_20_body">Why is nightlife so popular?</text:p>
      <text:p text:style-name="Text_20_body">Nightlife has turn out to be an integral a half of urban tradition, drawing folks out after darkish for a wide selection of reasons. </text:p>
      <text:p text:style-name="Text_20_body">Social Interaction</text:p>
      <text:p text:style-name="Text_20_body">One of the primary sights of nightlife is social interaction. Cities supply a vibrant atmosphere the place individuals can meet associates, make new connections, and revel in communal experiences. The nightlife scene often fosters camaraderie and  <text:a xlink:type="simple" xlink:href="http://dynamomania.ru/index2.php?option=com_partner&amp;link=https://www.huettenerlebnis.at/2018/08/16/introducing-the-biggest-low-cost-airline-youve-never-flown-with/" text:style-name="Internet_20_link" text:visited-style-name="Visited_20_Internet_20_Link">광주유흥</text:a> a sense of belonging.</text:p>
      <text:p text:style-name="Text_20_body">Entertainment Options</text:p>
      <text:p text:style-name="Text_20_body">Urban areas present a plethora of entertainment options, from bars and clubs to theaters and reside music venues. This range ensures that there is something for everybody, appealing to numerous tastes and preferences.</text:p>
      <text:p text:style-name="Text_20_body">Escape from Routine</text:p>
      <text:p text:style-name="Text_20_body">For many, nightlife serves as an escape from the every day grind. After an extended week of work or examine, individuals typically search for methods to unwind and have enjoyable, making nighttime outings an interesting possibility.</text:p>
      <text:p text:style-name="Text_20_body">Cultural Experience</text:p>
      <text:p text:style-name="Text_20_body">Nightlife presents a glimpse into the local culture and life-style. Urban nightlife often reflects the distinctive characteristics of a metropolis, showcasing local artwork, music, and culinary delights, which could be significantly attractive for both residents and vacationers.</text:p>
      <text:p text:style-name="Text_20_body">Special Events and Promotions</text:p>
      <text:p text:style-name="Text_20_body">Many cities host events similar to themed events, reside performances, or meals festivals that draw crowds. These particular happenings can enhance the nightlife experience, offering one thing new and thrilling for participants to enjoy.</text:p>
      <text:p text:style-name="Text_20_body">Overall, the combination of social alternatives, entertainment range, culture, and the prospect to break from routine contributes to the enduring recognition of nightlife in city settings.</text:p>
      <text:p text:style-name="Text_20_body">Are nightclubs in decline?</text:p>
      <text:p text:style-name="Text_20_body">The panorama of city nightlife is present process important modifications, main many to speculate whether nightclubs are in decline. Various elements contribute to this shift, impacting the normal nightclub experience.</text:p>
      <text:p text:style-name="Text_20_body">Changing Consumer Preferences</text:p>
      <text:p text:style-name="Text_20_body">Young adults and millennials are increasingly favoring extra numerous social experiences over standard nightclub outings. Bar lounges, rooftop venues, and pop-up events supply unique atmospheres that many find extra interesting. Additionally, the rise of social media has reworked how folks discover and share nightlife experiences, often favoring locations with aesthetic attraction over conventional clubs.</text:p>
      <text:p text:style-name="Text_20_body">Economic Factors</text:p>
      <text:p text:style-name="Text_20_body">Economic downturns and rising operational prices have additionally pressured nightclubs. Many venue house owners struggle with excessive rent costs in urban areas, resulting in a decline in profitability. As expenses rise, some golf equipment are both downsizing or closing altogether, further contributing to the notion of decline.</text:p>
      <text:p text:style-name="Text_20_body">Impact of Technology</text:p>
      <text:p text:style-name="Text_20_body">Technology has had a profound impact on nightlife. The availability of streaming services, house entertainment methods, and mobile apps for socializing has made it simpler for individuals to enjoy an evening out at house. This shift in how individuals socialize can result in lower attendance at conventional nightclubs.</text:p>
      <text:p text:style-name="Text_20_body">Potential for Reinvention</text:p>
      <text:p text:style-name="Text_20_body">Despite these challenges, nightlife is not essentially in decline; it is evolving. Many nightclubs are adapting by enhancing their choices, focusing more on live music, themed events, and immersive experiences. Clubs that innovate and align with present trends may discover ways to thrive in a transformed nightlife landscape.</text:p>
      <text:p text:style-name="Text_20_body">In abstract, whereas traditional nightclubs could also be going through challenges, the method forward for urban nightlife is dynamic and can thrive with adaptation and innov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_ban_nightlife</dc:title>
  </office:meta>
</office:document-meta>
</file>