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_ban_nightlife"/>Urban Nightlife</text:p>
      <text:p text:style-name="Text_20_body">What is the meaning of evening bar?</text:p>
      <text:p text:style-name="Text_20_body">The time period nighttime bar refers to establishments that function primarily in the course of the night and late-night hours, catering to individuals looking for a energetic ambiance to socialize, unwind, and revel in numerous drinks and entertainment.</text:p>
      <text:p text:style-name="Text_20_body">In city nightlife, nighttime bars serve as social hubs the place people collect to expertise the local tradition, music, and gastronomy. These venues usually function various themes, from informal lounges to vibrant dance clubs, attracting totally different crowds primarily based on their ambiance and offerings.</text:p>
      <text:p text:style-name="Text_20_body">Characteristics of Nighttime Bars</text:p>
      <text:p text:style-name="Text_20_body">Nighttime bars usually have distinctive features that set them apart from common pubs or daytime bars:</text:p>
      <text:p text:style-name="Text_20_body">Extended Hours: Open late into the night, typically till the early morning.
Live Entertainment: Many bars host live music, DJs, karaoke, and other performances.
Unique Cocktails: A concentrate on progressive drinks and mixology, typically with signature cocktails.
Themed Nights: Special occasions or promotions that draw in crowds, like trivia nights or dance parties.</text:p>
      <text:p text:style-name="Text_20_body">Overall, nighttime bars play a major function in urban nightlife, offering a dynamic house for social interaction and leisure beneath the cover of darkness.</text:p>
      <text:p text:style-name="Text_20_body">Why is nightlife so popular?</text:p>
      <text:p text:style-name="Text_20_body">Urban nightlife has gained immense recognition for a quantity of reasons:</text:p>
      <text:p text:style-name="Text_20_body">Social Interaction: Nightlife provides a vibrant ambiance for folks to socialize, meet new associates, and strengthen present relationships.
Diverse Entertainment: Cities provide a variety of leisure choices, together with clubs, bars, live shows, and occasions, catering to totally different tastes and preferences.
Escape from Routine: Nightlife allows individuals to interrupt free from their day by day routines and revel in new experiences, providing a sense of adventure.
Cultural Expression: Urban areas usually showcase various cultures via meals, music, and art, allowing nightlife to serve as a platform for cultural trade and appreciation.
Economic Opportunities: The nightlife sector creates numerous job alternatives and boosts native economies, making it an integral part of urban development.
Access to Late-Night Amenities: Many cities provide services and facilities that cater to nightlife lovers, similar to late-night eating and transportation choices.</text:p>
      <text:p text:style-name="Text_20_body">These components contribute to the allure of city nightlife, making it a beloved facet of city living that fosters community and creates memorable experiences.</text:p>
      <text:p text:style-name="Text_20_body">Are nightclubs in decline?</text:p>
      <text:p text:style-name="Text_20_body">Urban nightlife has been undergoing vital changes lately, prompting a dialogue about whether nightclubs are in decline. Various components contribute to this evolving landscape.
(Image: <text:a xlink:type="simple" xlink:href="https://dkzary.pl/assets/media/2014/05/jpg-1117.jpg" text:style-name="Internet_20_link" text:visited-style-name="Visited_20_Internet_20_Link">https://dkzary.pl/assets/media/2014/05/jpg-1117.jpg</text:a>)</text:p>
      <text:p text:style-name="Text_20_body">Factors Contributing to the Perception of Decline</text:p>
      <text:p text:style-name="Text_20_body">Changing Preferences: Younger generations are more and more favoring experiences over traditional nightlife. Events like pop-up bars, rooftop gatherings, and immersive experiences entice attention.
Technology and Social Media: The rise of social media and mobile apps has remodeled how individuals socialize, with many choosing personal gatherings or smaller venues that emphasize a private touch.
Economic Factors: Economic fluctuations can impression disposable earnings. In difficult occasions, people could in the reduction of on costly nightlife outings.
Health and Safety Concerns: The COVID-19 pandemic severely affected nightlife, with lingering well being issues leading to adjustments in social behavior.</text:p>
      <text:p text:style-name="Text_20_body">Nightclubs Adapting to Challenges</text:p>
      <text:p text:style-name="Text_20_body">While some might argue that conventional nightclubs are in decline, many are adapting to the new panorama:</text:p>
      <text:p text:style-name="Text_20_body">Diverse Offerings: Nightclubs are more and more offering quite lots of experiences, together with themed nights, reside music, and artwork exhibitions to draw in several crowds.
Focus on Safety: Enhanced safety measures, corresponding to improved ventilation and crowd administration, help nightclubs regain patron confidence.
Integration of Technology: Clubs are utilizing technology for enhanced experiences, similar to mobile ordering and virtual reality experiences.</text:p>
      <text:p text:style-name="Text_20_body">Conclusion</text:p>
      <text:p text:style-name="Text_20_body">In abstract, while traditional nightclubs could face challenges, they are also evolving to meet the calls for of contemporary urban nightlife. Rather than a simple decline, the nightclub scene is reworking,  <text:a xlink:type="simple" xlink:href="http://kyp.s4.xrea.com/cgi-bin/apus/apus.cgi" text:style-name="Internet_20_link" text:visited-style-name="Visited_20_Internet_20_Link">역삼오피</text:a> reflecting broader social trends and preferences.
(Image: <text:a xlink:type="simple" xlink:href="https://dkzary.pl/assets/media/2014/05/jpg-1214.jpg" text:style-name="Internet_20_link" text:visited-style-name="Visited_20_Internet_20_Link">https://dkzary.pl/assets/media/2014/05/jpg-1214.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_ban_nightlife</dc:title>
  </office:meta>
</office:document-meta>
</file>