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ult_a_ai_heate:benefits_fo_small_and_la_ge_spaces"/>The biggest Lie In Ultra Air Heater Portable Heater</text:p>
      <text:p text:style-name="Text_20_body">As the colder months approach, keeping warm becomes a priority in many households. One of the most convenient and efficient solutions has been portable heaters, which offer localized heating without the need for a full-fledged central heating system. Among the plethora of options available on the market, the <text:a xlink:type="simple" xlink:href="https://app.fluence.africa/forums/users/reginalewandowsk/" text:style-name="Internet_20_link" text:visited-style-name="Visited_20_Internet_20_Link">Ultra Air Heater Portable Heater</text:a> has garnered attention due to its ease of use, efficiency, and compact design. This report delves into the features, advantages, disadvantages, and overall performance of this portable heater.</text:p>
      <text:p text:style-name="Text_20_body">Design and Portability</text:p>
      <text:p text:style-name="Text_20_body">The Ultra Air Heater Portable Heater is engineered with a compact and sleek design that allows for ease of transport and placement in any room. Its lightweight structure, often under four pounds, ensures that users can easily move it from one location to another with minimal effort. The heater's design often includes a handle at the top, maintaining portability and convenience. Its compact size does not compromise its heating abilities, making it suitable for small to medium-sized rooms.</text:p>
      <text:p text:style-name="Text_20_body">Performance and Heating Efficiency</text:p>
      <text:p text:style-name="Text_20_body">Equipped with advanced heating technology, the Ultra Air Heater offers rapid warming capabilities. Typically, the heater can warm up a space within minutes, providing immediate relief from cold conditions. The heater usually operates on a ceramic heating element, which is known for its quick heating properties and energy efficiency. Users can generally expect the Ultra Air Heater to maintain a stable temperature without consuming excessive amounts of electricity, making it both an eco-friendly and cost-efficient option for winter months.</text:p>
      <text:p text:style-name="Text_20_body">Moreover, the heater is designed to provide a uniform distribution of heat, ensuring that every corner of the room is reached. This is often facilitated by a fan that circulates warm air evenly. With multiple heat settings, users can also adjust the temperature to suit their comfort level, choosing higher settings for quicker heating or lower settings for more gradual warmth.</text:p>
      <text:p text:style-name="Text_20_body">Safety Features</text:p>
      <text:p text:style-name="Text_20_body">Safety is a critical consideration when it comes to portable heaters, and the Ultra Air Heater Portable Heater does not fall short in this aspect. Most models are equipped with an automatic shut-off feature, which activates if the unit overheats or is accidentally tipped over. This minimizes the risk of fire hazards and ensures that families can use the heater with peace of mind.</text:p>
      <text:p text:style-name="Text_20_body">In addition to the shut-off feature, other safety measures typically include cool-to-touch exteriors and protective grills over the heating element to prevent accidental burns. These features are especially beneficial in households with children or pets, where accidents are more prone to occur.</text:p>
      <text:p text:style-name="Text_20_body">Energy Consumption</text:p>
      <text:p text:style-name="Text_20_body">The Ultra Air Heater Portable Heater is designed with energy efficiency in mind. With an average power consumption of about 750 to 1500 watts, it provides sufficient warmth without significantly increasing electricity bills. Many models incorporate energy-saving modes that further reduce consumption by cycling on and off to maintain a steady temperature.</text:p>
      <text:p text:style-name="Text_20_body">User-Friendly Operation</text:p>
      <text:p text:style-name="Text_20_body">User convenience is at the forefront of the Ultra Air Heater's design. The controls are generally intuitive, with clearly labeled buttons or dials that allow users to easily adjust settings. Some models may come with additional features such as timers, remote control,  <text:a xlink:type="simple" xlink:href="https://slimeknightswiki.com/index.php/Ultra_Air_Heater:_Comparing_It_To_Other_Space_Heaters" text:style-name="Internet_20_link" text:visited-style-name="Visited_20_Internet_20_Link">Ultra Air Heater Portable Heater</text:a> or digital displays, enhancing the overall user experience.</text:p>
      <text:p text:style-name="Text_20_body">Criticisms and Areas for Improvement</text:p>
      <text:p text:style-name="Text_20_body">While the Ultra Air Heater Portable Heater is well-regarded, some users have noted areas for  <text:a xlink:type="simple" xlink:href="http://www.twistedrootspod.com/index.php/Ultra_Air_Heater:_Promoting_Overall_Home_Wellbeing" text:style-name="Internet_20_link" text:visited-style-name="Visited_20_Internet_20_Link">Ultra Air Heater Portable Heater</text:a> improvement. One frequent criticism is the noise level, which can be noticeable, especially in high settings or when used in small, enclosed areas. This may not be ideal for light sleepers or those seeking a quiet environment.</text:p>
      <text:p text:style-name="Text_20_body">Additionally, the heater's effectiveness in larger spaces may vary. It is proficient in small to medium-sized rooms, but users report less satisfactory performance in larger open areas, where its heating capacity may be insufficient.</text:p>
      <text:p text:style-name="Text_20_body">Conclusion</text:p>
      <text:p text:style-name="Text_20_body">In conclusion, the Ultra Air Heater Portable Heater stands out as a reliable and efficient solution for those seeking to combat the winter chill in a convenient, portable form. Its strengths lie in its rapid heating, energy efficiency, and robust safety features. While it may have some limitations in terms of noise and heating larger spaces, its overall performance and ease of use make it an appealing option for many. As with any heating appliance, careful consideration of room size and heating needs will ensure that users can maximize its benefits. Ultimately, the <text:a xlink:type="simple" xlink:href="https://futurelaw.io/policywiki/index.php/Ultra_Air_Heater:_Natural_Approach_To_Home_Warmth" text:style-name="Internet_20_link" text:visited-style-name="Visited_20_Internet_20_Link">Order Ultra Air heater</text:a> Air Heater represents a sound investment for anyone needing supplemental heating during colder seasons.(Image: <text:a xlink:type="simple" xlink:href="http://www.bleucameroun.fr/blog/homme/nike-air-max-plus-tn-chswsyhl.jpg" text:style-name="Internet_20_link" text:visited-style-name="Visited_20_Internet_20_Link">http://www.bleucameroun.fr/blog/homme/nike-air-max-plus-tn-chswsyhl.jp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ult_a_ai_heate:benefits_fo_small_and_la_ge_spaces</dc:title>
  </office:meta>
</office:document-meta>
</file>