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_a_ai_heate:how_it_imp_oves_indoo_ai_quality"/>How To Lose <text:a xlink:type="simple" xlink:href="https://git.panggame.com/levipulver499" text:style-name="Internet_20_link" text:visited-style-name="Visited_20_Internet_20_Link">Ultra Air Heater</text:a> Review In 10 Days</text:p>
      <text:p text:style-name="Text_20_body">In recent years, the demand for efficient, portable heating solutions has surged, as consumers seek cost-effective and versatile options to maintain warmth during the colder months. One such device that has gained attention in this realm is the Ultra Air Portable Heater. This report provides a detailed analysis of its features, benefits,  Ultra Air heater Portable heater and potential drawbacks.</text:p>
      <text:p text:style-name="Text_20_body">Design and Portability</text:p>
      <text:p text:style-name="Text_20_body">The Ultra Air Portable Heater is designed with user convenience in mind, boasting a compact and lightweight structure. Its small size ensures that it can easily fit into various settings such as homes, offices, or even outdoor spaces like garages and workshops. The device typically features an ergonomic handle for easy transport and placement, allowing users to move it from room to room with minimal effort.</text:p>
      <text:p text:style-name="Text_20_body">Heating Technology and Efficiency</text:p>
      <text:p text:style-name="Text_20_body">At the core of the Ultra Air Portable Heater is a state-of-the-art ceramic heating element, which is known for its ability to heat up quickly while maintaining energy efficiency. Ceramic heaters are favored for their ability to retain and  <text:a xlink:type="simple" xlink:href="https://www.aeternum-products.com/index.php/Ultra_Air_Heater:_The_Future_Of_Home_Heating" text:style-name="Internet_20_link" text:visited-style-name="Visited_20_Internet_20_Link">Ultra Air heater Reviews</text:a> distribute heat evenly, reducing energy consumption compared to traditional heating methods. The Ultra Air model typically offers multiple heat settings, enabling users to adjust the temperature according to their specific comfort levels and environmental conditions.</text:p>
      <text:p text:style-name="Text_20_body">This heater usually supports both low and high power modes, which makes it an economical choice for consumers looking to manage their energy bills. The adjustable thermostat is another advantageous feature, allowing for precise control over the heat output, thereby enhancing energy conservation.</text:p>
      <text:p text:style-name="Text_20_body">Safety Features</text:p>
      <text:p text:style-name="Text_20_body">Safety is a critical concern with portable heaters, and the Ultra Air Portable Heater addresses this with several key features. For  <text:a xlink:type="simple" xlink:href="http://banana.iwinv.net/bbs/board.php?bo_table=free&amp;wr_id=1128526" text:style-name="Internet_20_link" text:visited-style-name="Visited_20_Internet_20_Link">Ultra Air heater</text:a> Review instance, many models incorporate an automatic shut-off mechanism. This function activates if the device overheats or tips over, which significantly reduces the risk of accidents such as fires. Additionally, the exterior of the heater remains cool to the touch, preventing burns during handling or accidental contact.</text:p>
      <text:p text:style-name="Text_20_body">User Experience and Controls</text:p>
      <text:p text:style-name="Text_20_body">The Ultra Air Portable Heater is designed with user-friendliness at its core. It often includes a simple interface with clearly labeled buttons and a digital display, making it easy to operate. Some models may come with remote control functionality, offering added convenience for adjusting settings from afar. Furthermore, the quiet operation of this heater makes it an excellent choice for noise-sensitive environments such as bedrooms and offices.</text:p>
      <text:p text:style-name="Text_20_body">Environmental Impact</text:p>
      <text:p text:style-name="Text_20_body">In terms of environmental impact, the Ultra Air Portable Heater is a commendable choice. Its energy-efficient operation minimizes carbon emissions, especially when compared to older, less efficient heating technologies. This aspect not only benefits the planet but also aligns with consumers' growing preference for eco-friendly appliances.</text:p>
      <text:p text:style-name="Text_20_body">Limitations</text:p>
      <text:p text:style-name="Text_20_body">While the <text:a xlink:type="simple" xlink:href="http://thingworx.co.kr/bbs/board.php?bo_table=free&amp;wr_id=605488" text:style-name="Internet_20_link" text:visited-style-name="Visited_20_Internet_20_Link">Ultra Air heater Reviews</text:a> Air Portable Heater offers numerous benefits, there are some limitations to consider. As with most portable heaters, its heating capacity is typically suitable for small to medium-sized rooms. Users with larger spaces may need to either supplement it with an additional heater or look for a more robust solution.</text:p>
      <text:p text:style-name="Text_20_body">Additionally, the reliance on electricity means that it may not be the best option in areas prone to power outages or where energy costs are exceptionally high. Consumers should also be aware of the initial purchase cost, which, depending on the model and features, might be higher than some other portable heating options. However, the energy savings over time could offset this initial expense.</text:p>
      <text:p text:style-name="Text_20_body">Conclusion</text:p>
      <text:p text:style-name="Text_20_body">The Ultra Air Portable Heater stands out as a versatile and efficient device in the market of portable heating solutions. Its compact design, coupled with advanced ceramic heating technology, offers a reliable source of warmth while prioritizing energy efficiency and safety. The user-friendly controls and modern features, such as an adjustable thermostat and remote operation, cater to the needs of today's consumers.</text:p>
      <text:p text:style-name="Text_20_body">Despite its limitations in heating larger spaces and its dependence on electricity, the Ultra Air Portable Heater remains a strong contender, particularly for those seeking eco-friendly, secure, and portable heating options. Its strengths in design, functionality, and environmental consideration make it an appealing choice for small to medium-sized settings where efficient heat management is a priority. As with any investment in home appliances, potential users are encouraged to evaluate their specific needs and circumstances to ensure the best possible heating 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_a_ai_heate:how_it_imp_oves_indoo_ai_quality</dc:title>
  </office:meta>
</office:document-meta>
</file>