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_a_ai_heate:p_epa_ing_fo_a_wa_me_home"/>New Ideas Into Ultra Air Heater Portable Heater Never Before Revealed</text:p>
      <text:p text:style-name="Text_20_body">With winter months approaching, many individuals start contemplating effective ways to keep their living spaces cozy and warm. While traditional heating systems have their merits, portable heaters like Ultra Air Heater have gained popularity due to their efficiency, portability, and affordability. In this article, we will delve into the features, pros, cons, and user feedback about the <text:a xlink:type="simple" xlink:href="http://www.autogenmotors.com/bbs/board.php?bo_table=free&amp;wr_id=14876" text:style-name="Internet_20_link" text:visited-style-name="Visited_20_Internet_20_Link">Ultra Air heater Review</text:a> Air Heater, aiming to provide a comprehensive understanding for those considering this option.</text:p>
      <text:p text:style-name="Text_20_body">Overview of Ultra Air Heater</text:p>
      <text:p text:style-name="Text_20_body">Ultra Air Heater is a compact, modern heating solution designed for quick and efficient heat distribution in small to medium-sized spaces. Its sleek design and adjustable settings make it appealing for home and office use. Utilizing ceramic heating technology, it promises efficient energy use, fast warm-up times, and a safe operating environment. It often features user-friendly controls such as adjustable thermostat settings and a timer function, allowing for on-demand comfort.</text:p>
      <text:p text:style-name="Text_20_body">Key Features</text:p>
      <text:p text:style-name="Text_20_body">Portability and Design: Ultra Air Heater is lightweight and often includes a carrying handle, making it easy to move from one room to another. Its compact size ensures it does not take up much space, fitting conveniently into bedrooms, living rooms, or office spaces.</text:p>
      <text:p text:style-name="Text_20_body">Energy Efficiency: With rising energy costs, many users are looking for ways to manage their electricity bills without compromising comfort. This heater is marketed as energy-efficient, often consuming less power than larger central heating systems.</text:p>
      <text:p text:style-name="Text_20_body">Safety Features:  <text:a xlink:type="simple" xlink:href="https://www.aeternum-products.com/index.php/Ultra_Air_Heater:_A_Comprehensive_Guide_To_Its_Features" text:style-name="Internet_20_link" text:visited-style-name="Visited_20_Internet_20_Link">Ultra Air heater Review</text:a> Safety is a crucial component of any heating device. Ultra Air Heater models frequently incorporate overheat protection and tip-over switch mechanisms, ensuring the device automatically shuts off in potentially hazardous conditions.</text:p>
      <text:p text:style-name="Text_20_body">Operation and Controls: The controls are typically user-friendly, featuring adjustable temperature settings, often through a digital interface or manual dials. Some models come with a remote control, enhancing convenience.</text:p>
      <text:p text:style-name="Text_20_body">Benefits of Ultra Air Heater</text:p>
      <text:p text:style-name="Text_20_body">Quick Heating: Ceramic heaters, commonly used in Ultra Air Heaters, are known for fast and even heat distribution, making them ideal for quick relief from cold temperatures.
Cost-Effective: For users who need to heat a specific area rather than an entire house, using this portable heater can reduce energy consumption and costs.
Quiet Operation: Unlike some traditional heating systems,  <text:a xlink:type="simple" xlink:href="https://www.yewiki.org/User:FinnSansom46" text:style-name="Internet_20_link" text:visited-style-name="Visited_20_Internet_20_Link">Ultra Air heater Review</text:a> many models operate quietly,  <text:a xlink:type="simple" xlink:href="https://www.kulinersurabaya.id/halkomentar-144-es-teler-pacar-49426.html" text:style-name="Internet_20_link" text:visited-style-name="Visited_20_Internet_20_Link">Ultra Air heater Reviews</text:a> making them suitable for bedrooms or offices where noise could be a distraction.
Versatility: Their portability and easy setup allow for flexible use, ideal for renters or anyone needing a temporary heating solution.</text:p>
      <text:p text:style-name="Text_20_body">Potential Drawbacks</text:p>
      <text:p text:style-name="Text_20_body">While the Ultra Air Heater has many merits, it's not without potential downsides:</text:p>
      <text:p text:style-name="Text_20_body">Limited Range: Optimal for small to medium areas, it might not heat large rooms efficiently, requiring users to employ additional heaters or alternative solutions.
Power Consumption: Although marketed as energy-efficient,  Order Ultra Air heater prolonged use at high settings may lead to noticeable electricity consumption, counteracting its economic benefits.
Durability Concerns: Some users have reported issues with the longevity of certain components, particularly if used extensively over several seasons.</text:p>
      <text:p text:style-name="Text_20_body">User Reviews and Feedback</text:p>
      <text:p text:style-name="Text_20_body">Understanding user feedback is crucial when evaluating a product. Various platforms provide insights into real-world experiences with Ultra Air Heater:</text:p>
      <text:p text:style-name="Text_20_body">Positive Experiences: Many users appreciate the quick setup and immediate warmth offered by Ultra Air Heater. They often mention its effectiveness in small spaces and how it's helped lower their heating expenses during the colder months.</text:p>
      <text:p text:style-name="Text_20_body">Criticisms: Common criticisms include the heater being less effective in larger rooms and some units having noise issues over time. A few users have noted that while the heater is initially effective, its performance can degrade with heavy use.</text:p>
      <text:p text:style-name="Text_20_body">Overall Satisfaction: Despite some drawbacks, many users express satisfaction due to its convenience factor, especially those living in temperate climates where supplemental heating is ideal for short periods.</text:p>
      <text:p text:style-name="Text_20_body">Conclusion</text:p>
      <text:p text:style-name="Text_20_body">The Ultra Air Heater presents a valuable option for those seeking a portable, efficient heating solution. While best suited for smaller spaces and short-term use, its benefits in terms of quick heating and portability make it a compelling choice for consumers. As with any appliance, potential users should weigh the benefits against the drawbacks, consider customer feedback, and evaluate their specific heating needs and living conditions before making a decision. Balancing these aspects will ensure that users get the most out of their Ultra Air Heater.(Image: <text:a xlink:type="simple" xlink:href="https://www.freepixels.com/class=" text:style-name="Internet_20_link" text:visited-style-name="Visited_20_Internet_20_Link">https://www.freepixels.com/cla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_a_ai_heate:p_epa_ing_fo_a_wa_me_home</dc:title>
  </office:meta>
</office:document-meta>
</file>