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lt_a_ai_heate:unde_standing_its_ole_in_space_heating"/>Ho To (Do) Ultra Air Heater Without Leaving Your Office(House).</text:p>
      <text:p text:style-name="Text_20_body">The <text:a xlink:type="simple" xlink:href="https://git.mikecoles.us/mamiemcinnes13" text:style-name="Internet_20_link" text:visited-style-name="Visited_20_Internet_20_Link">Ultra Air Heater</text:a> has emerged as a popular choice for individuals seeking efficient and reliable heating solutions in modern homes and office spaces. This report delves into the essential features, benefits, and user considerations associated with the Ultra Air Heater, examining why it stands out in the competitive market of home appliances.</text:p>
      <text:p text:style-name="Text_20_body">Design and Technology</text:p>
      <text:p text:style-name="Text_20_body">The Ultra Air Heater boasts a sleek and modern design that effortlessly blends into various interior settings. Its compact size allows it to fit conveniently in tight spaces without sacrificing performance. The appliance features an intuitive digital control panel, providing users with easy access to temperature settings, timer functions, and energy-saving modes.</text:p>
      <text:p text:style-name="Text_20_body">One of the standout features of the Ultra Air Heater is its advanced ceramic heating technology. Ceramic heaters are renowned for  <text:a xlink:type="simple" xlink:href="https://wiki.giroudmathias.ch/index.php?title=Utilisateur:MckinleyWeeks56" text:style-name="Internet_20_link" text:visited-style-name="Visited_20_Internet_20_Link">Ultra Air heater</text:a> their ability to heat quickly and evenly, making them ideal for maintaining consistent warmth in any room. This technology also offers the added benefit of being energy-efficient, as it consumes less power while delivering optimal heating performance.</text:p>
      <text:p text:style-name="Text_20_body">Efficiency and Performance</text:p>
      <text:p text:style-name="Text_20_body">Efficiency is a critical consideration for any heating device, and the Ultra Air Heater excels in this aspect. By incorporating ceramic heating technology, the device not only heats up rooms faster but also maintains the desired temperature for extended periods. This efficiency is further enhanced by a built-in thermostat that intelligently regulates the heater's output, ensuring that it operates only when necessary. As a result, users can enjoy significant energy savings without compromising on comfort.</text:p>
      <text:p text:style-name="Text_20_body">The performance of the Ultra Air Heater is marked by its ability to quickly and effectively heat spaces of varying sizes. It comes equipped with multiple power settings, allowing users to adjust the heat output based on their specific needs. Whether it's a small bedroom or a larger living area, the heater's performance remains consistent,  <text:a xlink:type="simple" xlink:href="http://food.errol.org.uk/index.php/User:Eva4662504939654" text:style-name="Internet_20_link" text:visited-style-name="Visited_20_Internet_20_Link">Ultra Air heater</text:a> providing a cozy and inviting environment even during the coldest months.</text:p>
      <text:p text:style-name="Text_20_body">Safety Features</text:p>
      <text:p text:style-name="Text_20_body">Safety is paramount when it comes to heating appliances, and  Buy Ultra Air heater the Ultra Air Heater includes several features designed to protect users and their homes. It is equipped with an overheat protection mechanism that automatically shuts off the device in the event of excessive heat buildup. This feature minimizes the risk of accidents, offering users peace of mind when operating the heater.</text:p>
      <text:p text:style-name="Text_20_body">Additionally, the heater includes a tip-over switch that turns off the device if it is accidentally knocked over. This safety measure is particularly beneficial for households with pets or young children, where accidental bumps are more likely to occur. With these safety features in place, the Ultra Air Heater demonstrates a commitment to user safety and reliability.</text:p>
      <text:p text:style-name="Text_20_body">User Convenience and Affordability</text:p>
      <text:p text:style-name="Text_20_body">The Ultra Air Heater is designed with user convenience in mind, featuring easy-to-use controls and a straightforward setup process. Its digital control panel provides clear information on the current temperature and allows for precise adjustments. Furthermore, the heater includes a remote control, enabling users to change settings from a distance without having to physically approach the unit.</text:p>
      <text:p text:style-name="Text_20_body">Affordability is another attractive aspect of the <text:a xlink:type="simple" xlink:href="https://gitea.gimmin.com/noelbriones473" text:style-name="Internet_20_link" text:visited-style-name="Visited_20_Internet_20_Link">Ultra Air Heater</text:a>. It is competitively priced, making it accessible to a wide range of consumers. Given its efficiency and performance, the heater offers excellent value for money, particularly when considering the potential savings on energy bills. Its durable construction and quality materials ensure that users can enjoy the benefits of the <text:a xlink:type="simple" xlink:href="https://www.girlsgirl.co.kr/bbs/board.php?bo_table=free&amp;wr_id=1569625" text:style-name="Internet_20_link" text:visited-style-name="Visited_20_Internet_20_Link">Ultra Air Heater</text:a> for many seasons, making it a savvy investment for budget-conscious individuals.</text:p>
      <text:p text:style-name="Text_20_body">Environmental Impact</text:p>
      <text:p text:style-name="Text_20_body">In today's environmentally conscious society, the Ultra Air Heater's energy efficiency contributes positively to reducing carbon footprints. By utilizing less energy,  Ultra Air heater Review the heater not only helps users save money but also contributes to broader efforts to reduce energy consumption and greenhouse gas emissions. This aligns with the growing demand for eco-friendly appliances that prioritize sustainability without compromising on functionality.</text:p>
      <text:p text:style-name="Text_20_body">Conclusion</text:p>
      <text:p text:style-name="Text_20_body">The Ultra Air Heater is a versatile and efficient heating solution that caters to the needs of modern consumers. Its combination of cutting-edge ceramic heating technology, safety features, and user-friendly design position it as a leader in the market. By offering reliable performance, energy efficiency, and affordability, the Ultra Air Heater appeals to a wide audience seeking comfort and convenience during colder seasons.</text:p>
      <text:p text:style-name="Text_20_body">In summary, the Ultra Air Heater stands out as a noteworthy choice for those in search of an effective heating solution that balances performance with energy efficiency. Its thoughtful design and comprehensive safety features make it a reliable addition to any home or office, contributing to a warm and comfortable environment with minimal impact on the environment and household budg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lt_a_ai_heate:unde_standing_its_ole_in_space_heating</dc:title>
  </office:meta>
</office:document-meta>
</file>