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ltimate_guide_to_live_spo_ts_betting_tips"/>Successful live sports betting typically hinges on a quantity of key methods. Prioritize thorough pre-match research, establish a strong stake management strategy, utilize stay streaming services, and preserve emotional control, particularly throughout high-stakes moments. Engaging with expert insights and the community can further refine your strategies.</text:p>
      <text:p text:style-name="Text_20_body">Common Misconceptions About Sports Odds 
Misinformation surrounding sports odds typically leads bettors astray. One prevalent fantasy is that higher odds assure a win. High odds usually point out less probable outcomes, which means the risks are greater regardless of the potential rewards. Conversely, decrease odds might seem less exciting however can supply higher value if you perceive the underlying statistics.</text:p>
      <text:p text:style-name="Text_20_body">Why Use a Sports Odds Checker? 
Using a sports activities odds checker permits bettors to make informed decisions from an enormous pool of available betting markets. One of essentially the most important advantages is the flexibility to simply compare odds from a number of bookmakers. This comparability ensures that you just find the best odds, which may result in larger payouts in the long run.</text:p>
      <text:p text:style-name="Text_20_body">For bettors, leveraging analytics can provide a significant edge. They can analyze numerous metrics,  <text:a xlink:type="simple" xlink:href="https://www.panjabi.in/@charlottelever?page=about" text:style-name="Internet_20_link" text:visited-style-name="Visited_20_Internet_20_Link">website</text:a> such as player effectivity scores, team stats, and historical matchup knowledge to make more knowledgeable betting selections. For occasion, a bettor might consider how a football team's efficiency modifications under specific climate conditions or towards particular kinds of defenses.</text:p>
      <text:p text:style-name="Text_20_body">Bepick additionally offers up-to-date evaluations of different betting sites, analyzing their odds, bonuses, and customer support. This transparency ensures that users can select one of the best platforms to suit their betting needs. Additionally, visitor suggestions and rankings on Bepick add credibility and assist information potential bettors in their selections.</text:p>
      <text:p text:style-name="Text_20_body">Expert Insights and Community Feedback 
Engaging with a neighborhood or accessing expert insights can significantly improve your stay betting expertise. Forums, social media teams, and devoted betting sites provide collective wisdom and strategies that may have in any other case gone unconsidered.</text:p>
      <text:p text:style-name="Text_20_body">Online sports activities toto has garnered significant attention as a preferred platform for sports enthusiasts and gamblers alike. As more individuals have interaction in on-line betting, understanding the method to navigate these platforms effectively becomes paramount. Online sports activities toto provides a novel blend of pleasure and technique, allowing customers to put bets on varied sports events with just some clicks. This article will delve into the intricacies of on-line sports activities toto, offering insights into its workings and highlighting the features of the main web site, Bepick, which provides comprehensive info and evaluations to streamline your betting experience.</text:p>
      <text:p text:style-name="Text_20_body">For bettors and sports fanatics alike, BePick is a useful useful resource. This platform supplies detailed info on sports odds and predictions, permitting users to stay <text:a xlink:type="simple" xlink:href="https://shoortmedia.com/@borisqlf120307?page=about" text:style-name="Internet_20_link" text:visited-style-name="Visited_20_Internet_20_Link">click here</text:a> forward of the game. BePick makes a speciality of providing complete analyses and professional critiques that assist bettors make informed decisions based mostly on data-driven insights.</text:p>
      <text:p text:style-name="Text_20_body">Benefits of Online Sports Toto 
One of probably the most significant benefits of online sports toto is the convenience it supplies. Users can place bets at any time and from wherever, as long as they have an internet connection. This flexibility is especially engaging to these with busy schedules who may not have time to visit physical betting areas.</text:p>
      <text:p text:style-name="Text_20_body">베픽 presents rich sources, together with skilled critiques and statistical evaluation, which can be invaluable for both novice and seasoned bettors. By leveraging these sources, customers could make extra knowledgeable selections, doubtlessly enhancing their success rates in live betting scenarios.</text:p>
      <text:p text:style-name="Text_20_body">Moreover, many believe that an understanding of odds alone is enough for profitable betting. While understanding odds is crucial, combining this information with analysis on groups, participant circumstances, and different pertinent factors will yield the most effective outcomes.</text:p>
      <text:p text:style-name="Text_20_body">It's important to filter through data and give consideration to credible sources. Engage with those that have a confirmed observe document in betting, as their experiences can usually present actionable ideas and methods that improve your success rate.</text:p>
      <text:p text:style-name="Text_20_body">In conclusion, while the world of reside sports activities betting may be thrilling, it also requires careful planning and execution. Utilizing the right strategies, maintaining self-discipline, and accessing credible information sources like Be픽 can enhance your betting expertise and increase your probabilities of success. Dive into the action armed with information, and  <text:a xlink:type="simple" xlink:href="https://www.zapztv.com/@tammysouthard0?page=about" text:style-name="Internet_20_link" text:visited-style-name="Visited_20_Internet_20_Link">more info</text:a> enjoy the electrifying expertise that reside sports betting has to supply.</text:p>
      <text:p text:style-name="Text_20_body">Incorporating regular breaks during betting periods can even help in sustaining emotional equilibrium. This permits for reflection and reassessment of methods, guaranteeing that decisions remain knowledgeable somewhat than impuls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ltimate_guide_to_live_spo_ts_betting_tips</dc:title>
  </office:meta>
</office:document-meta>
</file>