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imate_guide_to_spo_ts_betting_faq"/>Yes, many states enable players to purchase Powerball tickets online through official lottery web sites. It is important to verify your state’s laws, as online lottery participation varies based on local legal guidelines.</text:p>
      <text:p text:style-name="Text_20_body">The Role of Bepick in Understanding Toto Winning Odds 
Bepick is a useful resource for bettors seeking to deepen their understanding of toto successful odds. The platform makes a speciality of providing extensive info and evaluations associated to varied betting alternatives, making it easier for users to make informed selections.</text:p>
      <text:p text:style-name="Text_20_body">Furthermore, modifications in gaming regulations might introduce new options and enhancements to the game format, attracting a broader viewers whereas maintaining the core components that followers cherish. Continuous adaptation to participant preferences will be essential to make sure Powerball remains a most well-liked choice amongst lottery games.</text:p>
      <text:p text:style-name="Text_20_body">Analyzing Trends in Toto Winning Odds 
Keeping an eye fixed on trends in toto profitable odds can present significant insights for bettors. Odds often fluctuate based on numerous components, similar to group performance, participant accidents, or other situational parts. Recognizing these trends helps bettors make knowledgeable predictions about future outcomes.</text:p>
      <text:p text:style-name="Text_20_body">In the fast-paced world of on-line gaming, selecting a reliable betting website is essential for both novice and experienced bettors. A good betting platform can enhance your overall expertise by providing a variety of sports activities, competitive odds, user-friendly interface, and secure cost methods. With so many options out there, how do you choose one of the best website for your needs? This article will present insights into key components to search for when evaluating betting websites, together with a focused introduction to BePick, a platform uniquely positioned to information customers by way of the myriad of available choices.</text:p>
      <text:p text:style-name="Text_20_body">The Drawing and Prize Structure 
The Powerball drawing happens every Wednesday and Saturday night time. During the drawing, 5 white balls and one pink Powerball are randomly chosen. The prizes vary based on the number of matching balls, with the jackpot being awarded to those who match all five white balls and the pink Powerball. Other prize tiers embody matching just the Powerball or several combos of white balls without the Powerball.</text:p>
      <text:p text:style-name="Text_20_body">By exchanging insights with different bettors, one can gather numerous perspectives and techniques, often resulting in improved betting approaches. Member contributions usually cover a extensive range of expertise, from beginner tricks to superior betting theories, offering a rich surroundings for learning.</text:p>
      <text:p text:style-name="Text_20_body">Furthermore, the evaluations out there on Bepick assist bettors establish trustworthy bookmakers and understand market trends. By leveraging this info, you can navigate the intricacies of toto betting with confidence, ultimately enhancing your possibilities of profitable.</text:p>
      <text:p text:style-name="Text_20_body">While the thrill of successful is plain, managing the newfound riches can be overwhelming. It's advisable for winners to consult financial advisors and legal professionals to navigate taxes and funding methods. Additionally, forming a long-term financial plan may help make certain that the winnings are protected and multiplied over time.</text:p>
      <text:p text:style-name="Text_20_body">Powerball is amongst the hottest lottery games in the United States, providing players the chance to win life-changing sums of cash. With its intriguing format and large jackpots, it's no marvel many people are eager on understanding the ins and outs of the sport. This information supplies detailed insights into Powerball guidelines, strategies for picking numbers, and tips to improve your possibilities of profitable. Additionally, for these on the lookout for consolidated <text:a xlink:type="simple" xlink:href="http://8.140.244.224:10880/natetoosey9024/lotto-approach/wiki/%25ED%258C%258C%25EC%259B%258C%25EB%25B3%25BC+%25EC%259E%2590%25EB%258F%2599+%25EB%25B6%2584%25EC%2584%259D+%25ED%2594%2584%25EB%25A1%259C%25EA%25B7%25B8%25EB%259E%25A8%25EC%259D%2598+%25EB%25AA%25A8%25EB%2593%25A0+%25EA%25B2%2583" text:style-name="Internet_20_link" text:visited-style-name="Visited_20_Internet_20_Link">get more info</text:a> and reviews about Powerball, we'll introduce you to the BePick website, which serves as a wealthy useful resource for lotto lovers.</text:p>
      <text:p text:style-name="Text_20_body">In the ever-evolving landscape of on-line betting, informed selections make all of the distinction. Platforms like BePick are very important in helping customers discover the most effective betting sites available. By emphasizing security, consumer experience, and priceless promotions, bettors can improve their gaming adventures while ensuring a secure and gratifying expertise.</text:p>
      <text:p text:style-name="Text_20_body">Being conscious of legal necessities not only protects oneself but also contributes to a constructive betting environment. Sharing insights and techniques with others in a respectful method can even foster a helpful community where all participants can study and grow. Engaging with sources like 베픽 can further improve this academic experience.</text:p>
      <text:p text:style-name="Text_20_body">To determine a trusted lottery web site, search for licenses displayed on the site, <text:a xlink:type="simple" xlink:href="https://lustlinjen.com/@aleidavanderma" text:style-name="Internet_20_link" text:visited-style-name="Visited_20_Internet_20_Link">check here</text:a> for buyer reviews, and confirm that they use secure fee strategies. Additionally, you'll have the ability to seek the guidance of expert reviews from sites like <text:a xlink:type="simple" xlink:href="https://shareru.jp/altonheritage6" text:style-name="Internet_20_link" text:visited-style-name="Visited_20_Internet_20_Link">베픽</text:a> to gather insights into the location's popularity and reliability.</text:p>
      <text:p text:style-name="Text_20_body">There are numerous types of bets you'll find a way to place when taking a glance at toto profitable odds. Common choices embrace straight bets, where you choose the winner, and over/under bets, the place you wager on the whole score surpassing or falling short of a selected figure. Additionally, you'll have the ability to explore spread betting, parlays, or live betting options, depending on the specific event and bookmaker cho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imate_guide_to_spo_ts_betting_faq</dc:title>
  </office:meta>
</office:document-meta>
</file>