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imate_guide_to_spo_ts_betting_tools"/>Engaging with Powerball on-line should be each thrilling and secure. A thorough understanding of what constitutes a secure Powerball website is important for each player. By specializing in licensed platforms, safety features, and neighborhood feedback, players can navigate the world of online lotteries confidently. Utilizing sources like BePick can further enhance your experience, offering useful information and ensuring a secure gaming journey. Remember always to gamble responsibly and benefit from the thrill of Powerball correctly.</text:p>
      <text:p text:style-name="Text_20_body">User reviews and testimonials also play a big function in determining a site's reliability. Players often share their experiences, which can help prospective customers gauge the site’s status. A website with overwhelmingly positive feedback is likely to be a trustworthy platform. Conversely, numerous complaints could point out potential points.</text:p>
      <text:p text:style-name="Text_20_body">Betting bonus codes are promotional codes that gamers can use to unlock bonuses provided by on-line sportsbooks and casinos. These codes can present various benefits, corresponding to free bets, matched deposits, or cashback. To use them, players sometimes enter the code during sign-up or while making a deposit.</text:p>
      <text:p text:style-name="Text_20_body">Additionally, the presence of independent regulatory bodies increases accountability. Such organizations constantly monitor verified sites, ensuring they comply with established guidelines. This dynamic oversight fosters belief amongst players, encouraging more people to engage in online betting with confidence.</text:p>
      <text:p text:style-name="Text_20_body">In addition to critiques, BePick offers an intensive knowledge base. This includes tips about gameplay, understanding lottery laws, and methods to optimize your probabilities of successful. The site's mission is to empower gamers with the data they want to enjoy the lottery responsibly and  <text:a xlink:type="simple" xlink:href="https://watch-nest.online/@dandevine43830?page=about" text:style-name="Internet_20_link" text:visited-style-name="Visited_20_Internet_20_Link">read more</text:a> safely.</text:p>
      <text:p text:style-name="Text_20_body">When selecting a Powerball website, guarantee it has a legitimate license, robust safety measures like SSL encryption, and reliable customer assist. Also, read critiques to gauge user experiences and verify for clear terms and circumstances, that are essential for a protected taking part in environment.</text:p>
      <text:p text:style-name="Text_20_body">However, with nice alternative comes the necessity for caution. The improve <text:a xlink:type="simple" xlink:href="https://tubularstream.com/@vickieleon4039?page=about" text:style-name="Internet_20_link" text:visited-style-name="Visited_20_Internet_20_Link">get more info</text:a> in the on-line lottery market has additionally led to considerations about safety and reliability. Players should discern between respectable sites and those that could jeopardize their private and financial data. Thus, understanding what constitutes a secure Powerball <text:a xlink:type="simple" xlink:href="https://www.flixtube.info/@delburges0858?page=about" text:style-name="Internet_20_link" text:visited-style-name="Visited_20_Internet_20_Link">website</text:a> is paramount.</text:p>
      <text:p text:style-name="Text_20_body">To maximize winnings with bonus codes, it is crucial to learn the phrases and circumstances fastidiously. Focus on finding codes with favorable wagering necessities and use them strategically to bet on markets where you are educated. Additionally, stay updated with new codes and promotions to make certain you're at all times leveraging one of the best provides available.</text:p>
      <text:p text:style-name="Text_20_body">In the ever-evolving landscape of sports betting, having the best tools at your disposal could make a big difference in your betting success. Today's bettors search advanced analytics, real-time data, and intuitive platforms to improve their betting decisions. Sports betting tools are designed to offer just that, offering insights and strategies that may assist customers navigate the complexities of sports activities wagering. This guide will dissect the varied types of tools available, their functionalities, and the way they will improve your overall betting expertise.</text:p>
      <text:p text:style-name="Text_20_body">Best Toto verification websites think about various elements, including operational compliance with gambling laws, consumer critiques, payout rates, customer support quality, and the overall consumer expertise. Each facet is rigorously evaluated to determine the location's credibility and reliability.</text:p>
      <text:p text:style-name="Text_20_body">BePick is a comprehensive resource designed to help gamers navigating the net Powerball scene. This web site focuses on offering detailed evaluations of various platforms, highlighting each professionals and cons to help users make informed selections. Whether you are a novice or a seasoned participant, BePick provides invaluable insights into the secure Powerball websites out there.</text:p>
      <text:p text:style-name="Text_20_body">Furthermore, Be픽 periodically updates its content to replicate the most recent developments in the industry. This dedication to reliability makes it a go-to useful resource for anyone interested in one of the best Toto verification practices.</text:p>
      <text:p text:style-name="Text_20_body">Another critical profit is improved bankroll administration. Several instruments offer features that assist in tracking your betting history and determining optimum stake sizes based mostly in your price range and danger tolerance.</text:p>
      <text:p text:style-name="Text_20_body">Furthermore, customer help is a key feature of any safe Powerball website. Reliable platforms provide a number of channels for help, together with stay chat, e mail, and phone help. Prompt and effective assistance can help resolve points rapidly and enhance the overall gaming experience.</text:p>
      <text:p text:style-name="Text_20_body">The kinds of bonuses associated with these codes can range considerably. For example, a welcome bonus would possibly offer a 100 percent match on the preliminary deposit, permitting players to double their beginning funds. Other codes may provide free bets that can be utilized on particular events or markets. Understanding these provides and how to use them successfully is essential for any critical bettor aiming to optimize their bett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imate_guide_to_spo_ts_betting_tools</dc:title>
  </office:meta>
</office:document-meta>
</file>