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timate_guide_to_spo_ts_betting_tools"/>Another consideration is the person interface; a website or app that is straightforward to navigate can improve the betting experience considerably. Look for platforms that supply a clear format, quick loading instances, and an intuitive betting course of.</text:p>
      <text:p text:style-name="Text_20_body">BePick not only educates gamers in regards to the odds but additionally presents evaluations of varied lottery methods and techniques,  <text:a xlink:type="simple" xlink:href="https://kupido.kosari.net/@susanbates1590" text:style-name="Internet_20_link" text:visited-style-name="Visited_20_Internet_20_Link">파워볼</text:a> catering to both new gamers and seasoned lottery lovers. The easy-to-navigate platform ensures that users can shortly entry the data they should make knowledgeable choices.</text:p>
      <text:p text:style-name="Text_20_body">When you be part of a betting site, getting into the appropriate bonus code can activate these promotions. However, not all betting platforms promote their codes prominently, which is the place devoted sources like BePick turn out to be invaluable for bettors.</text:p>
      <text:p text:style-name="Text_20_body">Moreover, utilizing sports betting instruments can save important time. Rather than poring over statistics and tendencies, bettors can access summarized insights and predictions in seconds. This efficiency permits for a higher variety of knowledgeable wagers in a shorter period.</text:p>
      <text:p text:style-name="Text_20_body">Authorized and licensed sites make positive that players’ info is safeguarded, and winnings are paid out reliably. User critiques can present insights into the experiences of others, highlighting potential points or distinctive companies. Additionally, checking the payout charges for varied prize tiers can give a greater thought of the positioning's credibility.</text:p>
      <text:p text:style-name="Text_20_body">The finest technique includes a combination of information, self-discipline, and proper bankroll administration. Bettors ought to analysis groups and gamers, analyze statistics, and acknowledge trends. It's also crucial to set a finances and avoid betting impulsively to make sure a sustainable and enjoyable betting experience. Consistently reviewing performances and adapting your strategy will additional enhance your betting acumen.</text:p>
      <text:p text:style-name="Text_20_body">The Role of Data Analytics in Betting 
Data analytics has revolutionized sports betting, making it more precise and strategic than ever earlier than. Many modern sports activities betting instruments leverage big data to supply insights into team performance, player statistics, and tendencies that influence the chances.</text:p>
      <text:p text:style-name="Text_20_body">Signs of a fraudulent betting website embody lack of valid licensing information, poor website design, and absence of customer support options. Additionally, if the positioning presents unrealistically high bonuses or payouts, it could be a rip-off. Always analysis person evaluations before betting.</text:p>
      <text:p text:style-name="Text_20_body">In the fast-paced world of on-line betting, savvy bettors are always looking out for methods to achieve an edge. One of the most profitable ways to do that is by utilizing betting bonus codes. These codes provide gamers with an array of attractive offers, from free bets to deposit matches. But the place can you find correct and comprehensive information about these bonus codes? BePick is the last word resource for every little thing related to betting bonus codes, providing detailed insights and reviews that help bettors maximize their gaming expertise.</text:p>
      <text:p text:style-name="Text_20_body">Features of High-Quality Jackpot Powerball Sites 
Top-notch jackpot Powerball sites come geared up with a spread of features that enhance gameplay and improve the overall expertise. One such characteristic is the availability of detailed gameplay statistics and analytics, permitting gamers to review developments and make knowledgeable decisions. This can include historic profitable numbers, jackpot sizes over time, and odds of winning.</text:p>
      <text:p text:style-name="Text_20_body">As players engage with Powerball, being aware of the odds not solely shapes their expectations but additionally permits them to take part in a more informed manner, maximizing both their data and enjoyment.</text:p>
      <text:p text:style-name="Text_20_body">For instance, some bettor's could prefer data-driven instruments that present statistical evaluation, while others would possibly gravitate toward social instruments that enable them to change suggestions with fellow bettors. Regardless of your betting preferences, using the right instruments can considerably influence your outcomes.</text:p>
      <text:p text:style-name="Text_20_body">Encountering potential fraud in online betting scenarios can be alarming. If you think that you've got got fallen victim to a fraudulent web site or exercise, it is essential to take quick motion. First, stop all monetary transactions and log off of the affected betting account. Gathering proof, corresponding to screenshots and transaction data, could be invaluable for reporting the incident.</text:p>
      <text:p text:style-name="Text_20_body">Prop bets are also gaining traction, permitting customers to guess on particular occurrences within a sport, similar to which participant will score first. This sort of betting provides an thrilling dimension to the experience and appeals to those in search of something beyond conventional outcomes.</text:p>
      <text:p text:style-name="Text_20_body">Furthermore, constant participation within the drawings can improve a player's experience and will increase <text:a xlink:type="simple" xlink:href="https://www.icomunicacion.net/@robinclatterbu?page=about" text:style-name="Internet_20_link" text:visited-style-name="Visited_20_Internet_20_Link">visit their website</text:a> probabilities over time. Regularly checking outcomes and analyzing developments might help gamers keep engaged and make better-informed selections in their Powerball journeys. Jackpot Powerball websites often provide assets tailor-made to help players in these endeav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ltimate_guide_to_spo_ts_betting_tools</dc:title>
  </office:meta>
</office:document-meta>
</file>