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ltimate_live_oulette_guide"/>American roulette, however, consists of both a single zero and  <text:a xlink:type="simple" xlink:href="http://175.24.174.173:3000/bernardwaechte" text:style-name="Internet_20_link" text:visited-style-name="Visited_20_Internet_20_Link">온라인카지노</text:a> a double zero, elevating the house edge. While the gameplay stays the identical, gamers often find the additional zero much less favorable in comparability with European versions.</text:p>
      <text:p text:style-name="Text_20_body">French roulette adds an attention-grabbing twist with unique betting options like “La Partage” and “En Prison” guidelines, which supply players additional probabilities to reclaim bets if the ball lands on zero. Each variant presents completely different methods that players can make use of to extend their chances of successful.</text:p>
      <text:p text:style-name="Text_20_body">To fully understand how these requirements affect your winnings, contemplate this: if you win $50 from your free spins and the on line casino has a 20x wagering requirement, you would need to wager a complete of $1,000 before having the power to withdraw any of your winnings.</text:p>
      <text:p text:style-name="Text_20_body">Another effective technique entails observing earlier rounds before placing bets. While roulette outcomes are basically random, some gamers depend on patterns they perceive during gameplay. Reviewing trends can generally help inform betting decisions, even if luck primarily influences outcomes.</text:p>
      <text:p text:style-name="Text_20_body">Another engaging variant is Blackjack Switch, where gamers are dealt two palms and can swap the second playing cards between arms. This change adds a dynamic factor, satisfying gamers who get pleasure from complex strategies. Understanding the rules of these variants is important to acknowledge how they affect your betting and taking part in strategies.</text:p>
      <text:p text:style-name="Text_20_body">Understanding Live Roulette Basics 
At its core, live roulette capabilities equally to traditional roulette video games. Players place bets on a spinning wheel that includes numbered pockets. The recreation's aim is to foretell which pocket the ball will land in. The fantastic thing about live roulette lies in its real-time interplay, the place gamers physically watch the ball tumble over the wheel while a dealer manages the game.</text:p>
      <text:p text:style-name="Text_20_body">Low-limit tables entice beginners or these trying to get pleasure from a more laid-back gaming experience. Conversely, high-stakes tables cater to seasoned players eager for bigger wins. Many casinos provide a smooth transition between totally different betting limits, allowing players to modify as per their preferences.</text:p>
      <text:p text:style-name="Text_20_body">Players should also pay attention to the specific guidelines of the desk they're enjoying at, as variations could exist. Some casinos might provide totally different payout rates for blackjack, deviations in splitting rules, or limitations on doubling down. Researching the house rules is essential to making knowledgeable decisions and strategizing successfully.</text:p>
      <text:p text:style-name="Text_20_body">Players must also take observe of the unique methods concerned in online gaming. For instance, decision-making may be influenced by how quickly on-line video games progress. Many online platforms have auto-play features that may hasten your enjoying pace, increasing the risk of mistakes. Taking your time is important, especially when managing multiple hands.</text:p>
      <text:p text:style-name="Text_20_body">Moreover, free spins permit players to explore varied slot video games, enhancing their gaming experience. The thrill of probably profitable actual money without spending any of their very own can be an appealing incentive. As a result, these provides have turn into a staple in the online gaming neighborhood.</text:p>
      <text:p text:style-name="Text_20_body">Live Roulette Strategy: A Comprehensive Approach 
Developing a strong strategy is vital for success in reside roulette. Players ought to first analyze their playing style and threat tolerance. Those with a conservative strategy may focus on outdoors bets to secure more frequent, smaller wins, while risk-takers might embrace high-stakes inside betting.</text:p>
      <text:p text:style-name="Text_20_body">Lastly, gamers ought to take care to not chase losses. It's important to play responsibly and keep in mind that gambling ought to at all times be considered as a type of entertainment somewhat than a guaranteed method to earn cash.</text:p>
      <text:p text:style-name="Text_20_body">Live casinos are more and more incorporating social gaming elements to create a group feel, influencing players with interactive options. This trend not solely connects players with one another but also enhances their general expertise, making them really feel part of a larger group.</text:p>
      <text:p text:style-name="Text_20_body">This variant typically permits gamers to position bets on as a lot as 5 arms in a single round. While it could possibly amplify potential winnings, it can also heighten dangers if not approached carefully. Familiarity with the essential technique, including when to hit, stand, split, or double down, becomes even more important as you juggle multiple hands.</text:p>
      <text:p text:style-name="Text_20_body">Furthermore, joining online blackjack communities could be beneficial. Platforms devoted to sharing experiences, ideas, and techniques can enhance your understanding and offer you insights into fellow gamers' successes and mistakes. Learning from others enriches your gameplay experience and  <text:a xlink:type="simple" xlink:href="https://git.the.mk/williemaenicks/purecasinoknowledge/wiki/%EC%8A%AC%EB%A1%AF%EC%82%AC%EC%9D%B4%ED%8A%B8-%EC%8B%A0%EA%B7%9C-%ED%9A%8C%EC%9B%90-%EB%B3%B4%EB%84%88%EC%8A%A4%EC%9D%98-%EB%AA%A8%EB%93%A0-%EA%B2%83" text:style-name="Internet_20_link" text:visited-style-name="Visited_20_Internet_20_Link">카지노친구</text:a> accelerates your ability development.</text:p>
      <text:p text:style-name="Text_20_body">One efficient strategy in multi-hand blackjack is to prioritize palms that have the next probability of successful based mostly on the dealer's card. For instance, if the supplier shows a weak card (2 by way of 6), focus your resources on strengthening your palms, as they're more more doubtless to bust. Conversely,  <text:a xlink:type="simple" xlink:href="http://jobs.freightbrokerbootcamp.com/employer/casino-79/" text:style-name="Internet_20_link" text:visited-style-name="Visited_20_Internet_20_Link">click Here</text:a> if the vendor has a robust card (7 through Ace), it may be clever to take a extra conservative approa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ltimate_live_oulette_guide</dc:title>
  </office:meta>
</office:document-meta>
</file>