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imate_mobile_casino_games"/>Psychological Aspects of Betting 
The psychological dynamics in baccarat play a big position in how gamers strategy the game and their chosen betting techniques. Emotions corresponding to pleasure and frustration can result in poor decision-making, significantly if players deviate from their established betting strategies. Maintaining a peaceful and rational mindset is important for efficient gameplay.</text:p>
      <text:p text:style-name="Text_20_body">Why Baccarat is So Popular 
Baccarat has gained immense popularity for a quantity of reasons. One key factor is its simplicity. Players can shortly learn the rules, making it accessible even for novices. Unlike games requiring intricate strategies, baccarat’s end result is based on luck, appealing to many players in search of straightforward fun.</text:p>
      <text:p text:style-name="Text_20_body">When it comes to fit machines, selecting the best machine is important. Players should contemplate elements such because the machine's payout share, volatility, and theme. Low-volatility machines offer extra frequent, smaller wins, whereas high-volatility machines may end in bigger payouts, however less incessantly. Understanding these nuances can lead to higher gameplay decisions.</text:p>
      <text:p text:style-name="Text_20_body">Lastly, discover the variety of games available. The best baccarat sites often characteristic a quantity of variations of the game, from commonplace baccarat to mini-baccarat and reside supplier options. This variety enriches the gaming expertise and allows gamers to decide on their most popular fashion.</text:p>
      <text:p text:style-name="Text_20_body">Additionally, setting sensible expectations about winnings and losses can foster a more healthy method to the game. Acknowledging that losses are an inherent part of gambling may help gamers better manage their emotions and maintain their enthusiasm for the game.</text:p>
      <text:p text:style-name="Text_20_body">Moreover, expertise facilitates the enforcement of rules. Advanced tracking techniques already allow regulators to watch gaming activities in real time, guaranteeing compliance with native laws. As on-line playing grows, the continued integration of technology will doubtless be key in growing efficient and adaptive regulatory frameworks.</text:p>
      <text:p text:style-name="Text_20_body">The Excitement of Live Jackpot Streams 
With the rise of online gaming, watching live jackpot streams has turn into increasingly in style. Many gamers get pleasure from tuning in to see how others fare, and the thrill of real-time jackpot wins can considerably enhance the viewing experience.</text:p>
      <text:p text:style-name="Text_20_body">There isn't any definitive reply to one of the best baccarat betting system, as it largely is dependent upon individual player preferences and types. Popular methods embrace the Martingale, Paroli, and Fibonacci techniques, every with its strengths and weaknesses. Players ought to think about their risk tolerance and apply disciplined bankroll administration regardless of the system they choose.</text:p>
      <text:p text:style-name="Text_20_body">With the rise of smartphones and tablets, mobile gaming has turn out to be a major side of on-line gambling. The greatest baccarat websites supply mobile-optimized platforms or dedicated apps for a seamless gaming experience. This convenience allows players to get pleasure from baccarat anywhere and anytime.</text:p>
      <text:p text:style-name="Text_20_body">Online playing laws are evolving rapidly across the globe, reflecting changes in societal attitudes in path of this form of leisure. As know-how advances and more jurisdictions think about legal frameworks for on-line casinos, sportsbooks, and poker rooms, understanding the present panorama of those laws becomes vital for gamers and operators alike. Navigating by way of the various regulations may be complicated, with totally different international locations and states implementing their distinctive units of rules. This article explores the completely different facets of on-line gambling laws, including their historical context, current laws, and future prospects.</text:p>
      <text:p text:style-name="Text_20_body">However, the economic impacts of on-line gambling extend past simply income and job creation. There is a need for cautious monitoring of the potential social prices, similar to gambling dependancy and its ramifications on group well being. Responsible regulation might help mitigate these dangers, guaranteeing that native economies reap the benefits without bearing the social burdens related to playing.</text:p>
      <text:p text:style-name="Text_20_body">Furthermore, with the rising push for responsible playing,  <text:a xlink:type="simple" xlink:href="https://tripwinder.com/%EC%B9%B4%EC%A7%80%EB%85%B8%EC%82%AC%EC%9D%B4%ED%8A%B8-%EB%AC%B4%EB%A3%8C-%ED%81%AC%EB%A0%88%EB%94%A7-%EC%A0%9C%EA%B3%B5%EC%9D%98-%EB%AA%A8%EB%93%A0-%EA%B2%83/" text:style-name="Internet_20_link" text:visited-style-name="Visited_20_Internet_20_Link">온카</text:a> more jurisdictions may adopt measures to guard susceptible people. These measures could include obligatory self-exclusion applications and limits on deposits. Creating a stability between shopper protection and market development will be essential as on-line playing continues to expand.</text:p>
      <text:p text:style-name="Text_20_body">Additionally, comprehensive FAQ sections could be beneficial, addressing common questions on gameplay, cost processes, and  <text:a xlink:type="simple" xlink:href="https://www.mothertomothercare.com/%EC%B9%B4%EC%A7%80%EB%85%B8%EC%82%AC%EC%9D%B4%ED%8A%B8-%EA%B2%8C%EC%9E%84-%EC%A2%85%EB%A5%98-%EB%8B%A4%EC%96%91-%EC%97%94%ED%84%B0%ED%85%8C%EC%9D%B8%EB%A8%BC%ED%8A%B8%EC%9D%98-%EC%83%88%EB%A1%9C/" text:style-name="Internet_20_link" text:visited-style-name="Visited_20_Internet_20_Link">온카</text:a> account management. Sites that offer a well-rounded help system often have higher participant satisfaction charges.</text:p>
      <text:p text:style-name="Text_20_body">Live Casino Experience on Mobile 
The rise of reside dealer video games has changed the way players engage with cellular casinos. Featuring real sellers and real-time action, these games bridge the hole between online and land-based casinos. Players can join stay blackjack, roulette, and baccarat video games immediately from their mobile devices, enhancing the authenticity of the gambl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ltimate_mobile_casino_games</dc:title>
  </office:meta>
</office:document-meta>
</file>