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imate_spo_ts_betting_compa_ison"/>Community and Support Channels 
Joining online playing communities can be beneficial for players in search of assist and recommendation. Many forums and platforms offer house for users to share experiences, suggestions, and proposals regarding secure betting practices. Engaging in these discussions can provide priceless insights into the experiences of others and foster a sense of belonging amongst members. Additionally, many gambling organizations offer confidential help services for people going through challenges associated to gaming, additional emphasizing the significance of neighborhood and accountable practices.</text:p>
      <text:p text:style-name="Text_20_body">Another method includes worth betting, which focuses on figuring out odds which would possibly be mispriced—offering better payouts than the actual probability of an event occurring. For every bet,  <text:a xlink:type="simple" xlink:href="https://littuber.online/@karolmanna201?page=about" text:style-name="Internet_20_link" text:visited-style-name="Visited_20_Internet_20_Link">get more info</text:a> another important consideration is the bankroll management, which entails setting limits on how a lot you are keen to wager to attenuate potential losses.</text:p>
      <text:p text:style-name="Text_20_body">Furthermore, the psychological state of gamers is equally important. A player's confidence degree and psychological well being can directly affect their efficiency. For instance, a group coming off a string of losses may enter a recreation with low morale, affecting their capacity to carry out under stress.</text:p>
      <text:p text:style-name="Text_20_body">Implementing Strong Security Measures 
Online safety is paramount in defending sensitive data. Betting websites that utilize superior encryption methods, corresponding to SSL (Secure Socket Layer) expertise, assist safeguard person knowledge. Players should also take precautions on their finish by employing robust, unique passwords and enabling two-factor authentication when obtainable. Regular software updates and the utilization of antivirus tools can create a strong protection in opposition to potential cyber threats. A proactive strategy to on-line safety not only enhances security but also promotes peace of mind throughout gaming classes.</text:p>
      <text:p text:style-name="Text_20_body">Moreover, psychology plays a significant function in sports predictions. Bettors ought to strive to remain objective, notably when a team has a strong fan base or is in a losing streak. Emotional biases can cloud judgment, making it essential to stick to a rational strategy when assessing potential outcomes.</text:p>
      <text:p text:style-name="Text_20_body">Sports betting bonuses may be categorized into a quantity of classes, every designed to draw and keep customers. One of the commonest sorts is the <text:span text:style-name="Strong_20_Emphasis">welcome bonus</text:span>, which provides new customers with a monetary enhance upon signing up. This is often a proportion of the first deposit or a predetermined amount provided in free bets. Another popular possibility is the <text:span text:style-name="Strong_20_Emphasis">no-deposit bonus</text:span>, allowing bettors to position wagers without needing to deposit funds initially. This kind of bonus is especially appealing because it provides a risk-free alternative to explore the sportsbook.</text:p>
      <text:p text:style-name="Text_20_body">Online betting has gained immense popularity, but with it comes the important responsibility of making certain safety for all members. The panorama of digital gambling is changing quickly, and so are the risks associated with it. Players must navigate this surroundings rigorously, making knowledgeable selections to protect their private and monetary data. Understanding the key elements of on-line betting safety can considerably enhance the gaming expertise and forestall potential pitfalls. This article delves into essential strategies, greatest practices, and insights, while additionally introducing a dependable platform that provides in-depth assets for safe online betting.</text:p>
      <text:p text:style-name="Text_20_body">BePick evaluates quite a few platforms based on user interface and ease of navigation, ensuring that bettors can find and place bets with out unnecessary hassle. Additionally, the provision of mobile betting purposes has turn out to be increasingly essential, as extra users are opting to place bets on the go. The site's professional critiques assess how well totally different platforms carry out in this regard.</text:p>
      <text:p text:style-name="Text_20_body">When it involves sports activities betting, understanding the obtainable bonuses can significantly improve your betting expertise and boost your bankroll. Sports betting bonuses range from welcome offers for new customers to loyalty rewards for seasoned bettors. These bonuses can take various forms, together with free bets, deposit matches, and  <text:a xlink:type="simple" xlink:href="https://code.paperxp.com/romanan5828903" text:style-name="Internet_20_link" text:visited-style-name="Visited_20_Internet_20_Link">파워볼</text:a> cashback offers. Using these incentives strategically can lead to substantial winnings whereas minimizing risks. This article will explore the several varieties of sports activities betting bonuses, how to successfully use them, and introduce you to a priceless resource for maximizing your betting potential – the BEPK website.</text:p>
      <text:p text:style-name="Text_20_body">Responsible Gambling Practices 
Responsible gambling is fundamental in maintaining a wholesome relationship with betting. Setting strict budgets and adhering to them can prevent overspending and financial stress. Players ought to actively monitor their betting habits, recognizing after they may be at threat of growing problematic behaviors. Utilizing options <text:a xlink:type="simple" xlink:href="https://videofrica.com/@yasmindickson5?page=about" text:style-name="Internet_20_link" text:visited-style-name="Visited_20_Internet_20_Link">베픽</text:a> supplied by many betting platforms, similar to cool-off intervals and self-exclusions, can aid in managing one’s playing activities. Betting should always be approached as a type of leisure, not as a way of reven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imate_spo_ts_betting_compa_ison</dc:title>
  </office:meta>
</office:document-meta>
</file>