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cove_ing_spo_ts_bet_analytics"/>Common kinds of bonuses in sports betting include welcome bonuses, no-deposit bonuses, free bets, and risk-free bets. Welcome bonuses are typically supplied to new customers upon their first deposit, whereas no-deposit bonuses permit gamers to attempt a platform without any preliminary funding. Free bets give users a chance to place a bet with out risking their funds, and risk-free bets refund the person's stake in case of a loss, providing an extra layer of safety.</text:p>
      <text:p text:style-name="Text_20_body">Setting a budget on your betting actions is another efficient measure. Establishing limits ensures that you keep inside your means and prevents unnecessary monetary strain. It may be tempting to chase losses, but this will result in unsafe betting practices.</text:p>
      <text:p text:style-name="Text_20_body">When analyzing odds, it is essential to search for discrepancies between betting markets. Certain sportsbooks could offer different odds on the identical event, providing a possibility for savvy bettors to take advantage of these variations. Moreover, preserving monitor of adjustments in odds as recreation time approaches aids in understanding how public perception and betting volume can influence the sportsbook's pricing technique.</text:p>
      <text:p text:style-name="Text_20_body">While sports activities betting bonuses are attractive, it's crucial to grasp the associated phrases and circumstances. Each bonus comes with wagering necessities, which dictate how many times a player should wager the bonus quantity earlier than withdrawals may be made. For  <text:a xlink:type="simple" xlink:href="https://socipops.com/gracie97p50222" text:style-name="Internet_20_link" text:visited-style-name="Visited_20_Internet_20_Link">파워볼</text:a> instance, a bonus with a 5x playthrough requirement signifies that if you receive a $100 bonus, you have to wager $500 earlier than cashing out.</text:p>
      <text:p text:style-name="Text_20_body">One notable aspect of betting exchanges is that they may offer decrease fee rates on successful bets, thereby maximizing the potential revenue. By benefiting from these lower charges and any bonuses out there, bettors can improve their overall betting technique.</text:p>
      <text:p text:style-name="Text_20_body">The finest strategy entails thorough research and analysis of groups and their performances, effective bankroll administration, and understanding betting odds. Emphasizing disciplined betting and refining your methods with constant practice enhances your probabilities of winning.</text:p>
      <text:p text:style-name="Text_20_body">Identifying a secure toto website involves checking for licensing and regulation from reputable authorities. Look for  <text:a xlink:type="simple" xlink:href="https://simpra.org:3000/deloresuuu181" text:style-name="Internet_20_link" text:visited-style-name="Visited_20_Internet_20_Link">get more info</text:a> platforms that provide transparent policies on security and information protection. Reviews and informational sources, similar to BePick, can present vital insights into the site's integrity and whether it employs comprehensive verification measures to safeguard person information.</text:p>
      <text:p text:style-name="Text_20_body">Recognizing Red Flags in Betting Sites 
Even when industry standards are set, some websites may still fall brief. Recognizing pink flags can help bettors avoid insecure platforms. Common warning signs embrace poor web site design, lack of contact data, and unexplained charges. If a web site appears unprofessional or troublesome to navigate, it is most likely not the best suited choice for safe betting.</text:p>
      <text:p text:style-name="Text_20_body">Additionally, BEpic’s dedication to transparency implies that users can belief the evaluations and data offered. By leveraging this platform, bettors can enhance their general expertise and reduce risks associated with on-line wagering.</text:p>
      <text:p text:style-name="Text_20_body">When looking for a secure on-line toto website, prioritize options similar to SSL encryption, proper licensing, person reviews, and responsive buyer help. Verify the platform’s security measures and guarantee it has a transparent coverage concerning accountable playing. Always choose sites that value user security and provide complete details about their operations.</text:p>
      <text:p text:style-name="Text_20_body">Leveraging Machine Learning 
Machine learning is becoming increasingly prevalent in sports activities guess analytics, permitting for the automation of knowledge evaluation and insights technology. Through the usage of machine studying algorithms, bettors can analyze vast datasets extra efficiently than ever earlier than.</text:p>
      <text:p text:style-name="Text_20_body">BePick offers comprehensive evaluations and insights on various betting methods, in addition to real-time updates about games. Their instruments and analytical resources may help you perceive odds and team efficiency higher, ultimately aiding you in making knowledgeable betting decisions.</text:p>
      <text:p text:style-name="Text_20_body">In securing fee data, many platforms utilize encryption expertise to guard customers throughout monetary transactions. This ensures that bank card information and different cost particulars are securely processed and that financial data isn't intercepted by third events.</text:p>
      <text:p text:style-name="Text_20_body">Data encryption plays a crucial role in maintaining personal information protected. Reputable betting sites employ advanced encryption technologies that defend person data from unauthorized entry. This not solely safeguards particular person identities but in addition ensures that monetary transactions are conducted securely.</text:p>
      <text:p text:style-name="Text_20_body">Bettors can leverage sports betting bonuses to extend their profitability by strategically selecting when and how to <text:a xlink:type="simple" xlink:href="http://47.112.200.206:3000/natashamcclend/lotto-core-station/wiki/2024%25EB%2585%2584+%25ED%258C%258C%25EC%259B%258C%25EB%25B3%25BC+%25EC%2598%2588%25EC%2583%2581+%25EB%258B%25B9%25EC%25B2%25A8+%25EB%25B2%2588%25ED%2598%25B8+%25EB%25B6%2584%25EC%2584%259D" text:style-name="Internet_20_link" text:visited-style-name="Visited_20_Internet_20_Link">check here</text:a> use them. For instance, using a free bet on an underdog can yield vital returns if the wager is successful, allowing players to protect their capital while nonetheless taking part in higher-risk b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cove_ing_spo_ts_bet_analytics</dc:title>
  </office:meta>
</office:document-meta>
</file>