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bacca_at_betting_systems"/>Exploring on line casino games for real money opens up a world of excitement, strategy, and potential winnings. With an ever-expanding on-line playing landscape, gamers now have entry to a plethora of video games starting from classic desk video games to innovative slot machines. The thrill of playing for actual money multiplies the fun, but it requires a correct understanding of each sport's mechanics and techniques. In this information, we are going to delve into various features of on line casino games for real money, together with popular video games, strategies for achievement, and tips to ensure a responsible gaming expertise.</text:p>
      <text:p text:style-name="Text_20_body">The minimum guess for low stakes baccarat can differ from casino to on line casino, nevertheless it usually ranges from $1 to $25. Many casinos cater to casual gamers by offering tables with lower betting limits, making it accessible for many who are new to the sport or prefer a much less risky gambling experience.</text:p>
      <text:p text:style-name="Text_20_body">In addition to understanding the types of games, beginners should also grasp how betting works. Most games will require you to put a wager or wager, which might vary from a number of cents to 1000's of dollars. Knowing the way to handle your bankroll effectively is crucial in prolonging your gaming experience and enhancing your chances of winning.</text:p>
      <text:p text:style-name="Text_20_body">For video games like blackjack, mastering primary technique charts can improve your odds. These charts point out one of the best action to take based mostly on the playing cards you're dealt and the vendor's exhibiting card. Adhering to these strategies can significantly decrease the home edge.</text:p>
      <text:p text:style-name="Text_20_body">Understanding Low Stakes Baccarat 
Low stakes baccarat is a variant of the normal baccarat game that permits players to position smaller bets, typically ranging from $1 to $25. This range makes it <text:a xlink:type="simple" xlink:href="https://oneline.loan/%EC%98%A8%EB%9D%BC%EC%9D%B8-%EC%B9%B4%EC%A7%80%EB%85%B8%EC%82%AC%EC%9D%B4%ED%8A%B8-%EB%B3%B4%EB%84%88%EC%8A%A4-%EC%B5%9C%EA%B3%A0%EC%9D%98-%ED%98%9C%ED%83%9D%EC%9D%84-%EB%88%84%EB%A6%AC%EB%8A%94/" text:style-name="Internet_20_link" text:visited-style-name="Visited_20_Internet_20_Link">more info</text:a> suitable for informal gamers or newbies who could additionally be hesitant to danger bigger quantities of money. The core guidelines of baccarat remain the same, the place players bet on either the participant or banker hand, or on a tie. The goal is to foretell which hand will rating closest to 9, making low stakes baccarat a wonderful choice for gamers looking for a less intimidating gambling experience.</text:p>
      <text:p text:style-name="Text_20_body">Strategies for Winning 
When playing casino video games for actual money, implementing effective methods can significantly improve your odds. For occasion, in blackjack, understanding the mathematical chances behind each hand might help information your decisions. Additionally, managing your bankroll effectively is crucial <text:a xlink:type="simple" xlink:href="https://mmbrush.com/%EC%8A%AC%EB%A1%AF%EC%82%AC%EC%9D%B4%ED%8A%B8-%EC%9E%AD%ED%8C%9F-%EB%8C%80%EB%B0%95-%EB%8B%B9%EC%B2%A8-%EB%AA%A8%EB%93%A0-%EA%B2%83%EC%9D%84-%EC%95%8C%EB%A0%A4%EB%93%9C%EB%A6%BD%EB%8B%88%EB%8B%A4/" text:style-name="Internet_20_link" text:visited-style-name="Visited_20_Internet_20_Link">온카</text:a>; setting a restrict on how much you're willing to spend helps prevent overspending.</text:p>
      <text:p text:style-name="Text_20_body">Online vs. Live Low Stakes Baccarat 
The choice to play low stakes baccarat online or in a reside on line casino setting in the end comes down to personal desire. Both formats have their advantages. Live casinos supply the experience of being in a vibrant gaming surroundings surrounded by other players. This social facet is one thing distinctive to the in-person gaming expertise.</text:p>
      <text:p text:style-name="Text_20_body">In video games like poker, understanding your opponents is vital. Observing betting patterns and studying to learn physique language can provide priceless insights into their methods. Furthermore, all the time know when to fold. Limiting your losses is as important as making wins.</text:p>
      <text:p text:style-name="Text_20_body">Entering the world of casino video games can be exciting but overwhelming for novices. With a multitude of choices obtainable, from traditional card video games to fashionable slot machines, understanding the basics is essential for a rewarding experience. This comprehensive information will assist newcomers navigate the varied kinds of on line casino games, methods for taking part in well, and suggestions for having fun with your time at the casino whereas minimizing dangers. You will uncover important terminology, gameplay mechanics, and the way to strategy gambling responsibly. The more knowledgeable you are, the extra gratifying your gaming experience shall be.</text:p>
      <text:p text:style-name="Text_20_body">Introduction to Casino Games 
Casino games have a wealthy history that dates again centuries. Players have lengthy been drawn to the chance of luck and talent amalgamated into one thrilling experience. Today, on-line casinos have reworked conventional sport tables into digital formats, allowing enthusiasts to take pleasure in their favorite video games from the consolation of their properties. From poker to roulette, each game comes with its distinctive algorithm and techniques that can improve a player’s possibilities of winning. Understanding these nuances is essential for these trying to maximize their earnings whereas having fun with the adrenaline rush of real cash playing.</text:p>
      <text:p text:style-name="Text_20_body">To ensure the security of your personal info while enjoying live vendor games online, select casinos that are licensed and controlled. Additionally, search for platforms that make the most of encryption technologies to protect your data. Reading evaluations and checking for third-party audits can additional help affirm the casino's credibility and safety meas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bacca_at_betting_systems</dc:title>
  </office:meta>
</office:document-meta>
</file>