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betting_odds_in_depth"/>It’s necessary to note that predictions aren’t guarantees of outcomes; they are educated guesses based mostly on out there knowledge. The greatest predictors look at patterns, historical performance, and current circumstances to assess the likelihood of various outcomes. This strategic method enables bettors to refine their betting strategies considerably.</text:p>
      <text:p text:style-name="Text_20_body">Evaluating Odds and Line Movements 
When inspecting sports predictions, understanding <text:span text:style-name="Strong_20_Emphasis">odds</text:span> and line actions performs a vital role. The odds set by bookmakers replicate their perception of a team’s probabilities to win. Keeping track of how these odds change main up to a match can provide insights into public sentiment and potential outcomes.</text:p>
      <text:p text:style-name="Text_20_body">The Importance of Betting Psychology 
Understanding the psychological features of betting can significantly impression your prediction success. <text:span text:style-name="Strong_20_Emphasis">Betting psychology</text:span> encompasses components corresponding to emotional decision-making, cognitive biases, and the tendency to follow developments with out questioning them.</text:p>
      <text:p text:style-name="Text_20_body">Identifying worth bets entails assessing the chances offered by bookmakers towards your personal evaluation of the possibilities of an outcome. If you establish that your evaluation of a team’s possibilities of winning is bigger than the percentages indicate, you might have discovered a possible value wager. Consistent research and statistical analysis will refine your ability to spot these priceless alternatives.</text:p>
      <text:p text:style-name="Text_20_body">It’s equally important to compare odds throughout totally different bookmakers. While some might have comparable offerings, others may present better odds for the same occasions. Utilizing platforms like BetPic may help find one of the best strains obtainable, making certain you maximize your potential returns.</text:p>
      <text:p text:style-name="Text_20_body">As thrilling as the Powerball lottery could be, it's important to strategy it responsibly. Playing the lottery must be seen as entertainment somewhat than a guaranteed way to obtain financial success. Setting a finances for ticket purchases helps players enjoy the game with out risking their monetary stability.</text:p>
      <text:p text:style-name="Text_20_body">Analytical tools and information analysis software can assist in creating higher predictive fashions. Bettors who leverage know-how in their analysis are most likely to have a extra systematic strategy, decreasing reliance on gut emotions and enhancing the precision of their bets.</text:p>
      <text:p text:style-name="Text_20_body">As you navigate the quite a few options available in today’s betting market, BetPick emerges as a useful resource, providing an intensive overview of the best sports betting apps. This platform presents detailed critiques and analyses, simplifying your decision-making process. Users can discover important information concerning app features, out there sports activities, person experience, and ongoing promotions,  <text:a xlink:type="simple" xlink:href="https://kvideo.salamalikum.com/@gildaconn5626?page=about" text:style-name="Internet_20_link" text:visited-style-name="Visited_20_Internet_20_Link">read more</text:a> all in one place.</text:p>
      <text:p text:style-name="Text_20_body">The present panorama of sports activities betting apps is rich with options, catering to numerous preferences and needs. Apps like DraftKings and FanDuel stay on the forefront as a result of their expansive market coverage, user-friendly design, and generous promotions. These apps have cast sturdy reputations, balancing reliability with an gratifying consumer experience.</text:p>
      <text:p text:style-name="Text_20_body">One of the standout options of BetPic is its user-friendly interface, which allows users to simply navigate through varied sections devoted to particular sports or odds comparability. The <text:a xlink:type="simple" xlink:href="http://www.wj008.net:10080/ottojanzen7291" text:style-name="Internet_20_link" text:visited-style-name="Visited_20_Internet_20_Link">website</text:a> not solely focuses on trivia related to betting odds but also provides boards and blogs the place users can work together and share methods.</text:p>
      <text:p text:style-name="Text_20_body">The world of betting is filled with intricate details, certainly one of which is the concept of betting odds. Whether you're a novice or a seasoned gambler, having a strong understanding of betting odds can greatly improve your betting experience. This article delves into the nuances of betting odds, their types, implications, and the assets obtainable through the BetPic website. BetPic provides complete information and  <text:a xlink:type="simple" xlink:href="https://yuvana.mejoresherramientas.online/@gerald91q15043?page=about" text:style-name="Internet_20_link" text:visited-style-name="Visited_20_Internet_20_Link">here</text:a> evaluations relating to betting odds, making it a useful platform for anybody interested in betting strategies.</text:p>
      <text:p text:style-name="Text_20_body">Ultimately, the understanding of betting odds is not only about the numbers; it's about greedy the underlying probabilities and using that information to make knowledgeable choices. A clear grasp of how to interpret these odds can considerably influence your betting strategy.</text:p>
      <text:p text:style-name="Text_20_body">Additionally, statistics about whole gross sales can provide perception into how giant jackpots are generated. The extra tickets offered, the larger the jackpots can grow, creating a heightened sense of anticipation for each drawing.</text:p>
      <text:p text:style-name="Text_20_body">Why Betting Odds Matter 
Understanding betting odds is crucial for a quantity of reasons. First, they provide perception into the perceived chance of outcomes. Odds replicate the bookmakers’ assessments of events, and figuring out tips on how to learn them equips you to establish worth bets – wagers the place you consider the probability of profitable is higher than what the chances counsel.</text:p>
      <text:p text:style-name="Text_20_body">Evaluating User Experience and Customer Support 
The general person expertise performs a vital role in deciding on the best sports betting platform. The website's interface, ease of navigation, and cellular accessibility can all influence your betting experience positively or negatively. A platform that offers a smooth, user-friendly interface enhances the pleasure of inserting bets and tracking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betting_odds_in_depth</dc:title>
  </office:meta>
</office:document-meta>
</file>