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betting_odds_in_spo_ts"/>Secondly, verified websites are often held accountable by regulatory our bodies. This accountability guarantees that gamers can belief the fairness of the video games and  <text:a xlink:type="simple" xlink:href="http://20.198.113.167:3000/cathrynoakes34/powerball-thoughts-hub/wiki/%25ED%258C%258C%25EC%259B%258C%25EB%25B3%25BC+%25EC%2598%2588%25EC%25B8%25A1+%25ED%2594%2584%25EB%25A1%259C%25EA%25B7%25B8%25EB%259E%25A8%253A+%25EB%258B%25B9%25EC%258B%25A0%25EC%259D%2598+%25EB%25A1%259C%25EB%2598%2590+%25EC%25A0%2584%25EB%259E%25B5%25EC%259D%2584+%25EB%25B0%2594%25EA%25BF%2594%25EC%25A4%2584+%25ED%2598%2581%25EC%258B%25A0%25EC%25A0%2581%25EC%259D%25B8+%25EB%258F%2584%25EA%25B5%25AC" text:style-name="Internet_20_link" text:visited-style-name="Visited_20_Internet_20_Link">파워볼</text:a> the accuracy of the betting odds provided. Should any disputes come up, these platforms usually have established protocols to resolve points efficiently, additional promoting participant confidence.</text:p>
      <text:p text:style-name="Text_20_body">Potential Risks of Not Using Verified Betting Sites 
Betting on unverified platforms poses important risks. One of probably the most distinguished risks is the potential for fraud, which may lead to significant monetary loss. Bettors may find themselves unable to withdraw winnings and even secure their deposits.</text:p>
      <text:p text:style-name="Text_20_body">The site options user-friendly navigation, permitting visitors to filter through various sites based on specific standards, corresponding to sport kind, betting markets, and out there promotions. Each evaluate delves into critical components, together with safety measures, customer support high quality, and payout processes, ensuring potential bettors have a well-rounded understanding of every platform.</text:p>
      <text:p text:style-name="Text_20_body">Additionally, the lack of accountability can lead to inadequate assist for users dealing with issues. Unverified platforms usually provide inadequate customer service, leaving users stranded without assistance when problems arise.</text:p>
      <text:p text:style-name="Text_20_body">By exploring 베픽, bettors also can access skilled guides, ideas, and techniques tailor-made to completely different sports activities and betting eventualities. This wealth of data fosters better decision-making and the next chance of success when putting bets.</text:p>
      <text:p text:style-name="Text_20_body">Engaging with Bepick not solely enhances understanding of sports betting but in addition fosters a community where bettors can share insights and experiences. This interaction might help enhance betting practices as users be taught from one another, guaranteeing a extra comprehensive betting expertise.</text:p>
      <text:p text:style-name="Text_20_body">Exploring 베픽: Your Betting Odds Resource 
For those looking for dependable information about betting odds, 베픽 stands out as an exceptional useful resource. This platform offers complete critiques and in-depth analyses of assorted sportsbooks, making it straightforward for bettors to make informed decisions.</text:p>
      <text:p text:style-name="Text_20_body">Additionally, being conscious of potential biases in odds set by bookmakers might help bettors determine discrepancies and discover edge alternatives. This strategic insight is what separates successful bettors from those that merely engage in betting as a interest.</text:p>
      <text:p text:style-name="Text_20_body">Finally, some players think that taking half in the same numbers every week will finally result in a win. While having lucky numbers is a private choice, it does not statistically enhance success; it stays a matter of likelihood. Understanding these misconceptions can help gamers keep a sensible outlook on their Powerball expertise.</text:p>
      <text:p text:style-name="Text_20_body">Betting Ethics and Responsibility 
As with any type of gambling, training ethical betting is significant. Responsible betting means being conscious of the risks and understanding the potential for financial loss. Setting limits on how a lot time and money you are keen to spend is essential for maintaining management and making certain that betting stays an pleasant activity.</text:p>
      <text:p text:style-name="Text_20_body">How to Use a Sports Betting Calculator Effectively 
To maximize the effectiveness of a sports activities betting calculator, you have to perceive how to use it correctly. Begin by familiarizing yourself with the calculator's format and features. Input your wager amount, select the betting format, and insert the odds before executing calculations.</text:p>
      <text:p text:style-name="Text_20_body">Furthermore,  <text:a xlink:type="simple" xlink:href="https://sugarmummyarab.com/@kandicomer3736" text:style-name="Internet_20_link" text:visited-style-name="Visited_20_Internet_20_Link">파워볼</text:a> 베픽 includes advice on greatest practices for maintaining safety whereas betting online. This information is invaluable for novice bettors who may be unaware of the essential steps to take when venturing into on-line betting.</text:p>
      <text:p text:style-name="Text_20_body">When on the lookout for a verified betting web site, ensure that it displays correct licensing info, has positive person reviews, and is licensed by impartial organizations. Additionally, checking for secure cost options and sturdy customer service also can indicate a trustworthy platform.</text:p>
      <text:p text:style-name="Text_20_body">Furthermore, assess the range of sports and betting markets supplied. A site with complete coverage permits bettors to explore varied betting opportunities, catering to various pursuits and preferences. Clearly said terms and conditions, together with accessible customer support, also contribute to a web site's credibility.</text:p>
      <text:p text:style-name="Text_20_body">Key Features of Sports Betting Calculators 
When selecting a sports betting calculator, search for particular features that improve person expertise and accuracy. An important component of a high quality calculator is its user-friendliness; it ought to have a easy interface that enables for simple enter and output processes.</text:p>
      <text:p text:style-name="Text_20_body">The world of sports activities betting offers fanatics the excitement of wagering on their favorite groups and athletes. With the increasing reputation of on-line betting platforms, identifying which websites are reliable and trustworthy has turn out to be essential. Verified sports activities betting websites be positive that players can place bets securely and pretty. This article will navigate through the key elements that decide the credibility of those platforms and introduce a useful resource for bettors—BePick, a website devoted to providing detailed information and reviews on verified sports betting web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betting_odds_in_spo_ts</dc:title>
  </office:meta>
</office:document-meta>
</file>