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betting_site_analytics"/>Consequently, a website that gives a plethora of safe cost methods not only demonstrates its credibility but additionally prioritizes consumer security. This transparent approach builds belief between the players and the platform.</text:p>
      <text:p text:style-name="Text_20_body">2. <text:span text:style-name="Strong_20_Emphasis">Set a Budget</text:span>: Establishing a budget is essential for maintaining management over your playing habits. Never wager greater than you possibly can afford to lose,  <text:a xlink:type="simple" xlink:href="https://temflix.live/@renatoconover?page=about" text:style-name="Internet_20_link" text:visited-style-name="Visited_20_Internet_20_Link">check here</text:a> and think about setting successful limits as well.</text:p>
      <text:p text:style-name="Text_20_body">Understanding Powerball Site Security 
Powerball websites function in a digital environment where players should purchase tickets, examine outcomes, and even engage in discussions about strategies and outcomes. The safety of such platforms isn't merely a luxurious however a necessity.</text:p>
      <text:p text:style-name="Text_20_body">Bettors can leverage analytics by analyzing trends in past performances, understanding odds actions, and recognizing betting patterns. This data allows bettors to make extra knowledgeable selections somewhat than relying solely on instinct. By utilizing insights from analytics, they can establish favorable betting opportunities and develop strategies that improve their chances of success.</text:p>
      <text:p text:style-name="Text_20_body">The odds of winning the Powerball jackpot are approximately 1 in 292 million, which can seem astronomical. Understanding these odds is essential for managing expectations. Besides the jackpot, there are several different prize tiers that supply smaller payouts, making it potential to win something even should you don’t hit the grand prize.</text:p>
      <text:p text:style-name="Text_20_body">3. <text:span text:style-name="Strong_20_Emphasis">Promotions and Bonuses</text:span>: Many on-line betting sites offer promotions to draw new gamers and retain current ones. These can come within the type of welcome bonuses, free bets, or loyalty programs. Always learn the terms and circumstances associated to those provides, as they will vary broadly.</text:p>
      <text:p text:style-name="Text_20_body">Furthermore, KPIs help in forecasting potential earnings and determining the effectiveness of marketing campaigns. By continuously monitoring these indicators, betting operators can make informed changes to their methods, making certain steady progress and stability in an ever-competitive market.</text:p>
      <text:p text:style-name="Text_20_body">Furthermore, many sports activities odds checker platforms provide extra sources corresponding to professional analysis, betting suggestions, and historic data, enhancing the general betting expertise and serving to bettors make extra knowledgeable choices.</text:p>
      <text:p text:style-name="Text_20_body">Exploring 베픽: A Hub for Betting Site Analytics 
Among the various resources available for betting site analytics, 베픽 stands out as a premier platform devoted to offering complete insights and reviews. This site is designed to assist customers in navigating the complicated landscape <text:a xlink:type="simple" xlink:href="https://qdate.ru/@louisedivine1" text:style-name="Internet_20_link" text:visited-style-name="Visited_20_Internet_20_Link">파워볼</text:a> of on-line betting.</text:p>
      <text:p text:style-name="Text_20_body">Tips for Effectively Using Sports Odds Checkers 
To maximize the benefits of sports activities odds checkers, users should be conscious of a quantity of methods. First, all the time evaluate odds from a number of sources before putting a guess. Different bookmakers could have completely different assessments of the identical occasion, leading to varied odds.</text:p>
      <text:p text:style-name="Text_20_body">BePick provides comprehensive protection of Powerball outcomes, providing players with well timed updates, historical data, and insightful evaluations. Users can entry pattern analyses and group discussions that enhance their sport strategy. BePick serves as a one-stop resource to assist gamers make knowledgeable selections and stay engaged with their Powerball endeavors.</text:p>
      <text:p text:style-name="Text_20_body">Data Protection Mechanisms 
One of the first responsibilities of Powerball sites is to protect the non-public information of their customers. This includes not only financial data however any information collected by way of person interactions.</text:p>
      <text:p text:style-name="Text_20_body">Additionally, the use of centralized databases permits for the speedy collection and dissemination of results, making it easier for lottery officials to report on entries and winnings accurately. This tech-driven transparency is crucial for maintaining participant belief within the lottery system.</text:p>
      <text:p text:style-name="Text_20_body">Playing Powerball online is straightforward. Choose a reputable on-line lottery platform, create an account, and deposit funds. Afterward, you'll have the ability to select your numbers or use Quick Pick to generate random digits. Ensure you examine the site’s credibility and the legality of online lottery play in your area earlier than collaborating.</text:p>
      <text:p text:style-name="Text_20_body">Playing the lottery should stay a fun and entertaining exercise. It’s essential to set budgets and persist with them to avoid overspending. Players ought to chorus from viewing lottery video games as a method to achieve financial stability. Instead, they need to treat play as a type of leisure.</text:p>
      <text:p text:style-name="Text_20_body">Popular Betting Types on Online Platforms 
When exploring online betting sites, customers encounter a variety of betting sorts tailored to completely different preferences. <text:a xlink:type="simple" xlink:href="https://drive3.movitv4k.com/@mittiewooley0?page=about" text:style-name="Internet_20_link" text:visited-style-name="Visited_20_Internet_20_Link">check here</text:a> are a few of the most popular choices:</text:p>
      <text:p text:style-name="Text_20_body">BePick is a trusted resource within the sports activities betting neighborhood, offering detailed evaluations and real-time data on numerous sportsbooks. Its complete platform permits users to make knowledgeable selections based mostly on accurate and up to dat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betting_site_analytics</dc:title>
  </office:meta>
</office:document-meta>
</file>