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casino_withd_awal_options"/>Exciting Slot Machines 
Slot machines symbolize some of the well-liked choices among on line casino games, largely because of their simplicity and stimulating visuals. They provide an easy type of play: spin the reels and hope to land successful combinations. The thrill of watching the reels spin and land on a jackpot creates an exhilarating ambiance <text:a xlink:type="simple" xlink:href="https://lotto79.net/%EC%8B%A0%EA%B7%9C-%EC%8A%AC%EB%A1%AF%EC%82%AC%EC%9D%B4%ED%8A%B8-%EC%9D%B4%EB%B2%A4%ED%8A%B8-%EC%83%88%EB%A1%9C%EC%9A%B4-%EA%B8%B0%ED%9A%8C%EB%A5%BC-%EC%A0%9C%EA%B3%B5%ED%95%98%EB%8A%94-%ED%98%81/" text:style-name="Internet_20_link" text:visited-style-name="Visited_20_Internet_20_Link">click here</text:a> for players.</text:p>
      <text:p text:style-name="Text_20_body">Players should all the time check the specific withdrawal times offered by their chosen casino, as they can differ extensively. Furthermore, casinos may require verification processes that can add additional time earlier than funds are made obtainable.</text:p>
      <text:p text:style-name="Text_20_body">To improve safety, online casinos require players to confirm their identities earlier than processing withdrawals. This step is crucial in preventing fraudulent actions and making certain that funds go to the rightful owner.</text:p>
      <text:p text:style-name="Text_20_body">Players ought to look for feedback relating to withdrawal processing instances, reliability of the methods supplied, and experiences with buyer support during the withdrawal process. A casino recognized for environment friendly withdrawals and constructive user experiences is generally a good selection.</text:p>
      <text:p text:style-name="Text_20_body">Factors Influencing Withdrawal Options 
Players could also be stunned to be taught that various factors affect their withdrawal choices. Geographic location, for example, plays a major role, as some strategies will not be available in certain areas due to regulatory or banking restrictions.</text:p>
      <text:p text:style-name="Text_20_body">A vital benefit is the array of game decisions obtainable online. Players can swap from card video games to slots in seconds, shifting fluidly between options without having to go away their seats. Many platforms also integrate <text:span text:style-name="Strong_20_Emphasis">live dealer</text:span> experiences, where gamers can have interaction with real sellers by way of video streams, elevating the extent of excitement through social interaction.</text:p>
      <text:p text:style-name="Text_20_body">Another popular method is card counting. While more difficult to implement in on-line video games as a result of the utilization of multiple decks and steady shuffling, understanding this concept can still present useful insights into gameplay. Card counting includes monitoring the ratio of excessive to low cards remaining, giving gamers a better concept when to extend their bets or play extra conservatively.</text:p>
      <text:p text:style-name="Text_20_body">Furthermore, the digital landscape permits for progressive game designs that hold gamers engaged. Features like bonus rounds, free spins, and gamification elements introduce an additional layer of enjoyment, making gameplay much <text:a xlink:type="simple" xlink:href="https://find11.com/%EC%9A%B0%EB%A6%AC%EC%B9%B4%EC%A7%80%EB%85%B8-%EC%9E%85%EA%B8%88-%EB%B3%B4%EB%84%88%EC%8A%A4-%EA%B2%8C%EC%9E%84%EC%9D%98-%EB%B0%B0%ED%8C%85-%EC%A0%84%EB%9E%B5%EC%9D%84-%ED%95%9C-%EB%8B%A8%EA%B3%84/" text:style-name="Internet_20_link" text:visited-style-name="Visited_20_Internet_20_Link">get more info</text:a> dynamic. Ultimately, whether in search of solitude or social connections, the digital on line casino area manages to cater to numerous preferences successfully.</text:p>
      <text:p text:style-name="Text_20_body">Withdrawal times can range significantly relying on the chosen methodology. E-wallets often provide near-instant access to funds, whereas financial institution transfers can take 3 to 5 enterprise days. Cryptocurrency withdrawals normally occur inside an hour but can be delayed by community congestion.</text:p>
      <text:p text:style-name="Text_20_body">The essence of enjoyment in table video games lies in their capacity to foster interplay among gamers. Whether at a bodily on line casino or on-line, the multiplayer setups enable communication and technique discussions, enhancing the overall experience. Furthermore, studying these games can be a fun journey, where players enjoy gaining proficiency and understanding recreation dynamics as they play.</text:p>
      <text:p text:style-name="Text_20_body">For these in search of skill-based games, poker stays a favourite, with quite a few variations obtainable online. From Texas Hold'em to Omaha, digital poker rooms host tournaments and cash games, catering to each amateurs and seasoned professionals alike.</text:p>
      <text:p text:style-name="Text_20_body">Loyalty applications are one other facet price contemplating. Many online casinos supply rewards for normal play, giving gamers access to bonuses, free bets, and other exclusive promotions. Staying engaged with the on line casino via its publication can maintain you informed about the newest offers, helping you maximize your potential returns.</text:p>
      <text:p text:style-name="Text_20_body">To be a part of a VIP on line casino program, gamers sometimes want to have interaction in important gambling exercise, corresponding to inserting high-stakes bets or wagering giant sums often. Additionally, casinos usually use an invite system the place current VIP members or hosts can advocate players, highlighting their loyalty and gaming historical past. Players should also guarantee they maintain a accountable gambling method to retain their status.</text:p>
      <text:p text:style-name="Text_20_body">Consider implementing a stop-win and stop-loss restrict. A stop-win restrict is the utmost amount you intend to win, after which you must depart the table to lock in your earnings. Conversely, set a stop-loss limit that defines how much you are keen to lose earlier than you walk away. This follow cultivates a balanced approach to gaming.</text:p>
      <text:p text:style-name="Text_20_body">Leveraging Online Baccarat Tools 
In right now's digital age, players have access to a wealth of assets obtainable online. Numerous platforms offer baccarat calculators, betting strategy simulators, and follow rooms where players can refine their skills without financial danger. Utilizing these tools can present priceless insights and allow you to develop strategies tailor-made to your type of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casino_withd_awal_options</dc:title>
  </office:meta>
</office:document-meta>
</file>