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de_standing_legal_spo_ts_betting"/>Challenges in Developing Betting Algorithms 
Despite their potential benefits, growing efficient sports betting algorithms comes with its set of challenges. One of the primary obstacles is data quality. Inaccurate or incomplete information can lead to flawed predictions, which can fundamentally undermine a betting model's reliability.</text:p>
      <text:p text:style-name="Text_20_body">Another important part is information evaluation. This includes utilizing statistical techniques to establish patterns and correlations within the information that will not be instantly obvious. Techniques corresponding to regression evaluation, likelihood distributions, and machine studying models can all contribute to identifying profitable betting strategies.</text:p>
      <text:p text:style-name="Text_20_body">To fight these dangers, various stakeholders, including sports activities leagues, governing our bodies, and regulatory authorities, have taken measures to monitor betting activity carefully. By analyzing betting patterns and collaborating with operators, they'll identify irregularities which will indicate foul play. Moreover, transparency is important to restoring and maintaining public belief in the sport.</text:p>
      <text:p text:style-name="Text_20_body">Managing emotions and biases requires consistent self-reflection and a transparent betting strategy. Bettors should attempt to implement methods that mitigate emotional influences, permitting knowledge and forecasts to guide their wagering choices as a substitute.</text:p>
      <text:p text:style-name="Text_20_body">In addition to user critiques, it could be helpful to seek the assistance of professional rankings. Many independent companies evaluation toto sites based mostly on a standardized rating system, evaluating features such as security, bonuses, and customer help. These scores can function a fast reference when deciding on a platform.</text:p>
      <text:p text:style-name="Text_20_body">Technology has additionally made it simpler to access real-time information about betting odds and market actions. Continuous monitoring of those factors permits bettors to react shortly, adjust their methods, and capture value betting alternatives that will arise unexpectedly.</text:p>
      <text:p text:style-name="Text_20_body">Yes, on-line betting carries risks, primarily associated to financial loss and playing addiction. Users must practice accountable gaming by setting limits and recognizing the indicators of problematic behavior. Additionally,  <text:a xlink:type="simple" xlink:href="https://flyspo.net/%EC%9C%88%EB%B2%B3%EC%9B%90-%EB%8F%84%EB%A9%94%EC%9D%B8-%EC%A3%BC%EC%86%8C-%EB%B3%80%EA%B2%BD-%EC%95%88%EC%A0%84%ED%95%98%EA%B3%A0-%ED%9A%A8%EC%9C%A8%EC%A0%81%EC%9D%B8-%EC%98%A8%EB%9D%BC%EC%9D%B8/" text:style-name="Internet_20_link" text:visited-style-name="Visited_20_Internet_20_Link">check here</text:a> selecting respected websites helps mitigate dangers related to safety and fairness.</text:p>
      <text:p text:style-name="Text_20_body">This evolution reflects a growing acceptance of playing inside society, mirroring developments in different countries the place sports betting has lengthy been a normalized activity. The integration of expertise and mobile platforms has made it easier for customers, enhancing accessibility and finally contributing to the rapid development of this sector.</text:p>
      <text:p text:style-name="Text_20_body">User Reviews and Feedback 
User critiques provide valuable insights into the reliability and high quality of toto websites. While promotional materials might boast about various features, real feedback from customers often tells the true story. Potential users should pay consideration to both positive and unfavorable critiques, considering elements similar to customer support, payout occasions, and overall satisfaction.</text:p>
      <text:p text:style-name="Text_20_body">Key Features of Best Toto Sites 
Betting selection is amongst the important features of prime toto sites. A website that provides a various vary of sports and occasions allows users to explore totally different betting opportunities. This variety not solely retains the expertise exciting but in addition caters to particular person preferences, whether or not one is a fan of soccer, basketball, or niche sports.</text:p>
      <text:p text:style-name="Text_20_body">Furthermore, maintaining a transparent distinction between leisure and financial funding is essential. Users should approach betting as a leisure exercise somewhat than a means to earn cash. This mindset fosters a <text:a xlink:type="simple" xlink:href="https://suffolktileworks.com/%EB%B2%B3%EB%8B%A4%EB%B0%A9-%EC%BF%A0%ED%8F%B0-%EC%82%AC%EC%9A%A9%EB%B2%95%EA%B3%BC-%EB%A8%B9%ED%8A%80%EA%B2%80%EC%A6%9D%EC%97%90-%EB%8C%80%ED%95%9C-%EB%AA%A8%EB%93%A0-%EA%B2%83/" text:style-name="Internet_20_link" text:visited-style-name="Visited_20_Internet_20_Link">read more</text:a> healthy relationship with gambling, selling enjoyment without undue stress.</text:p>
      <text:p text:style-name="Text_20_body">Future Trends in Sports Betting Algorithms 
The way ahead for sports betting algorithms is poised for substantial growth and evolution. Advances in artificial intelligence and information analytics are expected to refine the predictive capabilities of these models significantly. With continuous enchancment in computing power and data processing, algorithms will turn out to be extra sophisticated and capable of handling <text:a xlink:type="simple" xlink:href="https://tricoinspecting.com/%ED%86%A0%EB%A1%A0%ED%86%A0-%EB%8F%84%EB%A9%94%EC%9D%B8-%EC%A3%BC%EC%86%8C-%ED%99%95%EC%9D%B8-%EC%95%88%EC%A0%84%ED%95%98%EA%B3%A0-%EC%8B%A0%EB%A2%B0%EC%84%B1-%EC%9E%88%EB%8A%94-%EC%98%A8%EB%9D%BC/" text:style-name="Internet_20_link" text:visited-style-name="Visited_20_Internet_20_Link">get more info</text:a> complicated variables.</text:p>
      <text:p text:style-name="Text_20_body">Developing a Betting Strategy 
Creating a personalised betting strategy is paramount for anybody serious about decreasing risks in sports activities betting. Successful bettors typically make use of a number of methodologies tailored to their knowledge and experience ranges. A primary yet efficient technique entails <text:span text:style-name="Strong_20_Emphasis">bankroll management</text:span>, which dictates how a lot money may be wagered over a set interval with out jeopardizing the bettor's funds. Allocating a fixed proportion of the bankroll for every bet ensures that bettors don't overextend themselves financially.</text:p>
      <text:p text:style-name="Text_20_body">Lastly, emotional betting can result in substantial losses. Bettors should stay disciplined and avoid putting bets influenced by personal biases or feelings. A structured, analytics-based strategy is the key to making informed and rational choi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de_standing_legal_spo_ts_betting</dc:title>
  </office:meta>
</office:document-meta>
</file>