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legal_toto_betting"/>In addition, recognizing the significance of conducting thorough analysis on groups, players, and statistics is crucial. This allows bettors to make informed decisions rather than relying purely on instincts or gut feelings. By following this strategy, bettors can significantly improve their chances of success while minimizing losses.</text:p>
      <text:p text:style-name="Text_20_body">Furthermore, some individuals imagine that betting is primarily a recreation of probability,  <text:a xlink:type="simple" xlink:href="https://newzlit.com/2024/12/07/%EC%95%88%EC%A0%84%ED%95%9C-%ED%86%A0%ED%86%A0%EC%82%AC%EC%9D%B4%ED%8A%B8-%ED%8E%A9%EC%8B%9C-%EC%84%A0%ED%83%9D-%EC%9D%B4%EC%9C%A0/" text:style-name="Internet_20_link" text:visited-style-name="Visited_20_Internet_20_Link">토토사이트</text:a> disregarding the strategic elements involved. Skilled bettors typically analyze statistics, participant efficiency, and market tendencies to inform their decisions. This analytical method can improve the possibilities of success in toto betting.</text:p>
      <text:p text:style-name="Text_20_body">In the quickly evolving world of sports activities betting, understanding tips on how to place wagers responsibly is <text:a xlink:type="simple" xlink:href="https://jumun-yo.com/%EC%8B%A0%EB%A2%B0%ED%95%A0-%EC%88%98-%EC%9E%88%EB%8A%94-%EB%A8%B9%ED%8A%80%EB%B3%B4%EC%A6%9D%EC%97%85%EC%B2%B4-%EC%95%88%EC%A0%84%ED%95%9C-%EB%B2%A0%ED%8C%85-%ED%99%98%EA%B2%BD%EC%9D%84-%EB%A7%8C/" text:style-name="Internet_20_link" text:visited-style-name="Visited_20_Internet_20_Link">more info</text:a> essential than ever. The excitement of betting on your favorite sports group can typically overshadow the important practices needed to ensure a safe expertise. With the right strategies, users can get pleasure from betting while minimizing risks and potential losses. This comprehensive guide delves into safe sports activities betting, outlining pertinent methods, rules, and key insights that each bettor should think about. From selecting reputable platforms to understanding odds and limits, this text goals to equip readers with the mandatory tools for protected sports activities betting.</text:p>
      <text:p text:style-name="Text_20_body">Finally, use dedicated verification web sites focusing on assessing toto sites. These platforms conduct thorough evaluations, providing a complete overview of assorted websites, together with their bonuses, promotions, cost methods, and general person satisfaction.</text:p>
      <text:p text:style-name="Text_20_body">Moreover, advancements in artificial intelligence and knowledge analytics are likely to play a pivotal role in the evolution of toto betting. <text:span text:style-name="Strong_20_Emphasis">Personalized experiences</text:span> through tailored recommendations and dynamic odds could turn out to be the norm, providing bettors with unique insights and betting opportunities.</text:p>
      <text:p text:style-name="Text_20_body">Finally, diversifying betting options can minimize dangers. Instead of putting large bets on a single event, bettors can distribute their funds throughout numerous occasions, which might increase the probabilities of a good outcome without jeopardizing their complete bankroll.</text:p>
      <text:p text:style-name="Text_20_body">Common Myths about Toto Betting 
Despite its rising recognition, misconceptions about authorized toto betting persist. One widespread myth is that only excessive rollers interact in betting. In reality, <text:span text:style-name="Strong_20_Emphasis">toto betting caters to all budgets</text:span>, allowing gamers to wager small quantities whereas still having a chance at significant wins. This inclusivity helps to demystify the notion that betting is exclusive to wealthy people.</text:p>
      <text:p text:style-name="Text_20_body">Taking the time to educate your self on the rules and mechanics behind each betting type can enhance your strategic strategy and permit for higher decision-making. For occasion, understanding the implications of a spread wager versus a complete bet can make clear the way you frame your expectations for a recreation.</text:p>
      <text:p text:style-name="Text_20_body">Overlooking Promotions and Bonuses 
Many bettors neglect to take advantage of out there promotions and bonuses provided by sportsbooks. These incentives can considerably improve your bankroll and improve your betting experience. Failing to make the most of bonuses is a standard oversight that would price you useful alternatives.</text:p>
      <text:p text:style-name="Text_20_body">Trends in Safe Sports Betting 
The landscape of secure sports betting is repeatedly evolving, influenced by technological developments and regulatory adjustments. Recent developments indicate a rising consciousness of accountable gambling, with numerous platforms prioritizing person safety by way of instruments and assets designed to promote healthy betting practices.</text:p>
      <text:p text:style-name="Text_20_body">Bankroll administration is another elementary technique in toto betting. Establishing a budget and adhering to it's critical for sustaining a balanced gambling lifestyle. Bettors ought to solely gamble with money they can afford to lose, minimizing the monetary dangers associated with real cash betting. Keeping clear information of bets positioned and outcomes additionally aids in refining methods over time.</text:p>
      <text:p text:style-name="Text_20_body">Consider allocating only a small share of your disposable income to betting. This method allows for enjoyment with out the chance of jeopardizing financial stability. Furthermore, often reviewing and adjusting this price range primarily based in your betting patterns may help keep monetary control.</text:p>
      <text:p text:style-name="Text_20_body">Common Risks in Online Betting 
While toto websites present exciting alternatives for users, a number of risks must be acknowledged. Fraudulent websites pose vital threats, as they might entice customers with enticing bonuses and promotions, only to disappear with their funds. Verification is essential in combating this concern.</text:p>
      <text:p text:style-name="Text_20_body">The legality of nameless toto betting varies by area. While some international locations have well-established laws for on-line gambling, others operate underneath less clear authorized frameworks. Users should educate themselves on local legal guidelines concerning online betting to ensure compliance and keep away from potential legal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legal_toto_betting</dc:title>
  </office:meta>
</office:document-meta>
</file>