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online_gambling_laws"/>This evolution has opened up new opportunities for players worldwide, breaking geographical limitations and making it <text:a xlink:type="simple" xlink:href="https://postonet.top/%EC%9A%B0%EB%A6%AC%EC%B9%B4%EC%A7%80%EB%85%B8-%EC%8B%A4%EC%8B%9C%EA%B0%84-%EC%9D%B4%EB%B2%A4%ED%8A%B8-%EC%B0%B8%EC%97%AC-%EB%8D%94-%ED%81%B0-%EC%A6%90%EA%B1%B0%EC%9B%80%EC%9D%84-%EA%B2%BD%ED%97%98/" text:style-name="Internet_20_link" text:visited-style-name="Visited_20_Internet_20_Link">more info</text:a> accessible. The recreation's simplicity adds to its appeal, requiring minimal strategy whereas offering quite a few betting options.</text:p>
      <text:p text:style-name="Text_20_body">Live supplier baccarat provides an immersive expertise with real sellers streamed in real-time, unlike commonplace on-line baccarat that employs random quantity mills (RNG). Players can interact with dealers and other gamers, enhancing the social side of the sport, while normal versions lack this human element.</text:p>
      <text:p text:style-name="Text_20_body">Common psychological tendencies among players embrace the gambler's fallacy, where individuals consider a losing streak will increase the probability of a win. Recognizing such fallacies can help forestall poor decision-making. Moreover, staying aware of your emotional state can help in recognizing when it’s time to take a break or stop enjoying.</text:p>
      <text:p text:style-name="Text_20_body">Responsible Gaming Initiatives 
With the expansion of online playing, the necessity for accountable gaming initiatives has turn out to be more and more necessary. Various jurisdictions emphasize the necessity for operators to not only adjust to licensing laws but additionally take proactive measures to promote accountable gambling practices.</text:p>
      <text:p text:style-name="Text_20_body">Another important strategy is to manage one’s bankroll effectively. Players ought to set a price range before beginning their gaming sessions and stick to it. This disciplined strategy prevents overspending and allows for a more gratifying expertise without financial stress. Additionally, gamers should think about taking half in games with greater <text:a xlink:type="simple" xlink:href="https://mzable.com/%EC%8A%AC%EB%A1%AF%EC%82%AC%EC%9D%B4%ED%8A%B8-%EC%8B%A4%EC%8B%9C%EA%B0%84-%EC%9E%AD%ED%8C%9F-%ED%84%B0%EC%A7%90-%EC%98%A8%EB%9D%BC%EC%9D%B8-%EB%8F%84%EB%B0%95-%EC%84%B8%EA%B3%84%EC%97%90%EC%84%9C/" text:style-name="Internet_20_link" text:visited-style-name="Visited_20_Internet_20_Link">website</text:a> Return to Player (RTP) percentages, as these slots usually present better probabilities of profitable over time.</text:p>
      <text:p text:style-name="Text_20_body">As know-how evolves, so too must regulatory frameworks. Authorities want to remain ahead of technological tendencies to ensure efficient compliance whereas promoting innovation within the gaming industry. Striking a stability between regulation and innovation is significant for fostering a safe on-line gambling setting.</text:p>
      <text:p text:style-name="Text_20_body">Before diving deep into the specifics, it's vital to know what odds entail within the context of gambling. The odds of a slot machine refer to the likelihood of profitable based mostly on the machine's design and payout structure. These odds vary significantly from one machine to a different, and gamers must acknowledge that slot machines are primarily video games of probability, not ability. Each machine in a casino operates with Random Number Generators (RNGs), which ensure that each spin is independent of earlier spins. This signifies that regardless of how many occasions you spin,  <text:a xlink:type="simple" xlink:href="https://applehill.biz/%ec%97%90%eb%b3%bc%eb%a3%a8%ec%85%98%ec%b9%b4%ec%a7%80%eb%85%b8-%ea%b2%8c%ec%9e%84-%ec%a2%85%eb%a5%98-%ea%b2%bd%ed%97%98%ec%9d%84-%ed%92%8d%eb%b6%80%ed%95%98%ea%b2%8c-%ed%95%98%eb%8a%94-%eb%8b%a4/" text:style-name="Internet_20_link" text:visited-style-name="Visited_20_Internet_20_Link">먹튀검증</text:a> the end result remains random.</text:p>
      <text:p text:style-name="Text_20_body">Yes, reputable on-line casinos use Random Number Generators (RNGs) to make sure equity in 3D slots. This technology guarantees that the sport outcomes are random and never manipulated, providing a fair gaming experience for all players. Always play at licensed casinos for added safety.</text:p>
      <text:p text:style-name="Text_20_body">The Role of Technology in Regulation 
Technological developments have significantly impacted the way on-line gambling is regulated. Innovations corresponding to blockchain technology, artificial intelligence (AI), and machine learning are shaping the future of the business by enhancing transparency, safety, and efficiency.</text:p>
      <text:p text:style-name="Text_20_body">Exploring Betting Strategies 
Various betting methods can improve your chances in stay roulette. Some players choose to stick to more conventional approaches like the Martingale system, which includes doubling your guess after every loss to get well losses with a profitable bet. This technique requires a considerable bankroll and may be risky if losses accumulate.</text:p>
      <text:p text:style-name="Text_20_body">Another key think about choosing the proper machine is to contemplate volatility. If you are looking for consistent payouts, opt for low to medium variance slots. However, when you're feeling lucky and need an opportunity at a big jackpot, high variance slots may be extra suitable, albeit riskier.</text:p>
      <text:p text:style-name="Text_20_body">The Technology Behind 3D Slots 
The know-how utilized in growing 3D slots has superior dramatically over latest years. Developers make use of sophisticated software program such as HTML5, enabling the creation of high-quality graphics that are optimized for varied units. This technological development permits players to enjoy 3D slots on smartphones, tablets, and desktop computer systems without sacrificing high quality. The ease of accessibility has performed a pivotal position within the rise of 3D slots within the on-line casino sector.</text:p>
      <text:p text:style-name="Text_20_body">It’s essential to notice that while larger RTP percentages might recommend better odds, they do not assure wins. Players must also consider the variance or volatility of slots, which displays the risk related to a machine. High variance slots might supply substantial payouts however fewer frequent wins, while low variance slots present smaller wins extra often.</text:p>
      <text:p text:style-name="Text_20_body">Many on-line casinos offer the choice to play 3D slots free of charge. This feature permits gamers to try out completely different video games without risking actual money. Free play is an excellent way for novices to familiarize themselves with recreation mechanics and options earlier than betting actual c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online_gambling_laws</dc:title>
  </office:meta>
</office:document-meta>
</file>