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online_spo_ts_bet_ve_ification"/>A top-notch toto betting website excels in several areas, together with person interface, customer help, security features, and all kinds of betting options. It should also provide engaging bonuses and promotions, allowing users to maximize their betting potential. Additionally, a great site is totally licensed and compliant with local laws, ensuring a secure and fair betting setting.</text:p>
      <text:p text:style-name="Text_20_body">In the world of on-line sports betting, ensuring that platforms are protected and legitimate is paramount for users. Online sports activities wager verification is a vital step that bettors should take to guard their monetary pursuits and personal info. This article delves into the nuances of online sports activities guess verification, explaining its significance, the processes involved, and the way bettors can utilize assets like the Best Pick (베픽) website for detailed info and evaluations of various betting platforms. By understanding on-line wager verification, users can make informed selections and have interaction in a secure betting experience.</text:p>
      <text:p text:style-name="Text_20_body">Sports bet verification is essential for safeguarding customers towards fraudulent activities. It ensures that bettors have interaction with licensed and controlled platforms, protecting their personal information and financial transactions. This verification process additionally promotes honest play, making certain that users take pleasure in an equitable betting experience.</text:p>
      <text:p text:style-name="Text_20_body">To decide the best lottery sites, look for licenses and laws, established reputations, and user evaluations. Resources like BePick supply comprehensive reviews and comparisons, serving to you make informed decisions based on reliability, security, and user expertise.</text:p>
      <text:p text:style-name="Text_20_body">Common Mistakes to Avoid 
When engaging with Powerball lottery websites, gamers usually make avoidable mistakes that may diminish their general expertise. One common error is failing to read the phrases and conditions. Understanding withdrawal limits, ticket buy insurance policies, and bonus offers can save gamers from potential frustrations later.</text:p>
      <text:p text:style-name="Text_20_body">Another method is to examine for affiliations. Verified betting sites often collaborate with well-known cost gateways, making certain that transactions are processed easily and securely. This collaboration signifies that the site values transparency and buyer satisfaction.</text:p>
      <text:p text:style-name="Text_20_body">Additionally, it is clever to utilize cost strategies that offer purchaser protection. Services like PayPal or bank cards often embrace fraud protection, including an extra layer of safety for transactions. Bettors should avoid using wire transfers or prepaid playing cards to attenuate threat.</text:p>
      <text:p text:style-name="Text_20_body">What BetPick Offers 
BetPick stands out in the crowded area of on-line betting review sites by offering complete, up-to-date data relating to numerous betting platforms. Its meticulous approach ensures that customers achieve entry to detailed evaluations overlaying important elements of each website, from registration processes to withdrawal strategies.</text:p>
      <text:p text:style-name="Text_20_body">Furthermore, security ratings embody parts like responsible playing measures and buyer support availability. BetPick takes under consideration whether or not sites have acceptable instruments in place to encourage accountable playing, similar to self-exclusion options or deposit limits.</text:p>
      <text:p text:style-name="Text_20_body">Another mistake is not taking benefit of out there assets, such as those supplied by BePick. Many players overlook the worth of researching totally different websites and methods, which can lead to missed alternatives.</text:p>
      <text:p text:style-name="Text_20_body">By visiting Bepick, customers can entry a wealth of information about completely different betting platforms, together with their licensing standing, customer support high quality, and safety protocols. The evaluations are compiled primarily based on thorough analysis and player suggestions, guaranteeing that users obtain correct and dependable insights.</text:p>
      <text:p text:style-name="Text_20_body">The allure of the Powerball lies within the monumental sums of cash that could be won. Each drawing generates large interest, and ticket sales can lead to jackpots that swell to tons of of hundreds of thousands of dollars. Many players rely on strategies and methods to choose their numbers, which adds to the thrill of anticipation during the attracts.</text:p>
      <text:p text:style-name="Text_20_body">Customer feedback performs a major role within the verification process. Bettors ought to learn critiques and testimonials from different customers to collect insights into the dependable performance of the sportsbook. Platforms like Bepick provide detailed critiques and  <text:a xlink:type="simple" xlink:href="https://openedu.com/@hilariofreed0?page=about" text:style-name="Internet_20_link" text:visited-style-name="Visited_20_Internet_20_Link">get more info</text:a> rankings, serving to customers make informed selections.</text:p>
      <text:p text:style-name="Text_20_body">The verification course of usually begins with the bookmaker's licensing. A reliable <text:a xlink:type="simple" xlink:href="https://git.newpattern.net/beatricewatkin" text:style-name="Internet_20_link" text:visited-style-name="Visited_20_Internet_20_Link">check this link right here now</text:a> sportsbook should maintain a sound working license from acknowledged gaming authorities. This license indicates that the operator adheres to the strict requirements set forth by regulatory bodies, including transparency, security, and responsible playing practices.</text:p>
      <text:p text:style-name="Text_20_body">Why Choose the Best Toto Betting Site? 
Choosing the proper toto betting <text:a xlink:type="simple" xlink:href="http://47.112.200.206:3000/nellyhellyer08/powerball-experts-hub/wiki/%25ED%258C%258C%25EC%259B%258C%25EB%25B3%25BC+%25ED%2599%2595%25EB%25A5%25A0+%25EA%25B3%2584%25EC%2582%25B0%25EA%25B8%25B0%25EB%25A5%25BC+%25ED%2599%259C%25EC%259A%25A9%25ED%2595%259C+%25EC%258A%25A4%25EB%25A7%2588%25ED%258A%25B8%25ED%2595%259C+%25EA%25B2%258C%25EC%259E%2584+%25EC%25A0%2584%25EB%259E%25B5" text:style-name="Internet_20_link" text:visited-style-name="Visited_20_Internet_20_Link">website</text:a> can significantly influence your betting experience. The best toto betting websites provide dependable buyer help, a selection of betting options, and secure payment methods. Moreover, they often have user-friendly interfaces that cater to each novice and experienced bet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online_spo_ts_bet_ve_ification</dc:title>
  </office:meta>
</office:document-meta>
</file>