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de_standing_online_spo_ts_bet_ve_ification"/>On Bépic, customers can discover detailed critiques of various sportsbooks, serving to them navigate the complexities of choosing a reliable betting platform. Additionally, the location presents intensive articles discussing the latest tendencies in sports analytics, betting strategies, and skilled opinions that are invaluable for effective research.</text:p>
      <text:p text:style-name="Text_20_body">Spotlight on Bépic: Your Research Companion 
Bépic emerges as a number one platform for those interested in sports activities betting research. The website is designed to cater to both novice and seasoned bettors, providing a wealth of knowledge and important tools for informed betting decisions.</text:p>
      <text:p text:style-name="Text_20_body">Lastly, all the time learn the terms and conditions of a sportsbook before depositing any funds. Understanding withdrawal limits, bonus situations, and different insurance policies ensures that users are not caught off guard and are conscious of the foundations governing their betting activities.</text:p>
      <text:p text:style-name="Text_20_body">BePick stands out within the realm of sports activities odds checkers, providing customers a comprehensive expertise that combines <text:span text:style-name="Strong_20_Emphasis">detailed information</text:span> about odds with insightful critiques of assorted bookmakers. The web site not solely presents present odds but in addition analyzes trends, efficiency metrics, and expert opinions, equipping customers with important information to enhance their betting methods.</text:p>
      <text:p text:style-name="Text_20_body">Additionally, consider the community's tone and culture. Some groups may be extremely aggressive, focusing on performance and techniques, while others may take a extra casual and friendly method, prioritizing social interactions and shared experiences.</text:p>
      <text:p text:style-name="Text_20_body">Lastly, the nature of discussions and debates can lead to disagreements. While healthy debates can enhance studying, they'll additionally turn out to be contentious, affecting the general setting throughout the community. Remaining respectful and open-minded throughout discussions is important to maintaining a optimistic environment.</text:p>
      <text:p text:style-name="Text_20_body">Point unfold betting is especially in style in sports like soccer and basketball, the place teams are assigned a point handicap to stage the enjoying subject. Understanding the way to navigate these markets through sports odds checkers can enhance a bettor's technique and enhance their general success fee.</text:p>
      <text:p text:style-name="Text_20_body">Another frequent error is betting with a short-term mindset. Successful sports activities betting requires a long-term perspective; dropping streaks are inevitable, and maintaining composure and sticking to research-driven methods is crucial.</text:p>
      <text:p text:style-name="Text_20_body">Moreover, community boards permit bettors to share insights, breaking news, and betting suggestions. Networking with fellow sports bettors fosters an setting of collective studying and growth, contributing to improved gambling methods.</text:p>
      <text:p text:style-name="Text_20_body">Lastly, gamers should have a price range and persist with it. It could be easy to <text:a xlink:type="simple" xlink:href="https://sfren.social/@rollandrxy212" text:style-name="Internet_20_link" text:visited-style-name="Visited_20_Internet_20_Link">get more info</text:a> swept up in the pleasure of potential winnings, but maintaining a disciplined approach can prevent financial pressure. Setting apart a sure quantity for Powerball tickets every week will allow gamers to enjoy the sport with out jeopardizing their personal finances.</text:p>
      <text:p text:style-name="Text_20_body">One important aspect of sports activities betting is the identification of patterns and anomalies. Statistically analyzing the efficiency of groups and particular person gamers can reveal hidden insights that aren't readily visible. For example, factors such as participant injuries, climate situations, and historical performance against specific opponents can all closely influence recreation outcomes.</text:p>
      <text:p text:style-name="Text_20_body">Online sports activities guess verification refers to the strategy of confirming the legitimacy and reliability of an internet sports betting platform. It ensures that the sportsbook follows regulatory requirements and offers truthful play to its customers. This entails evaluating the platform's licensing, safety measures, and customer service standards. Verification is essential to guard bettors from fraud and to reinforce their overall betting experience by making certain that they have interaction with trustworthy operators.</text:p>
      <text:p text:style-name="Text_20_body">Statistics are integral to sports betting research as they assist bettors analyze team and participant performances, identify tendencies, and predict future outcomes. Leveraging statistics allows bettors to make data-driven decisions and enhance their overall betting methods.</text:p>
      <text:p text:style-name="Text_20_body">Resources for Effective Research 
Engaging in sports activities betting research necessitates entry to reliable resources. Numerous websites, forums, and databases are dedicated to aggregating odds, statistics, and team/player evaluation. Online sports activities analytics platforms, as an example, provide customers with advanced metrics and predictive modeling that enhance the research <text:a xlink:type="simple" xlink:href="https://quickdate.click/@moniqueclever" text:style-name="Internet_20_link" text:visited-style-name="Visited_20_Internet_20_Link">파워볼</text:a> course of.</text:p>
      <text:p text:style-name="Text_20_body">With an intuitive interface, BePick permits users to customise their betting preferences, making it simpler to trace specific sports activities, groups, or leagues. Whether you are a seasoned bettor or a beginner, BePick caters to your needs, ensuring that you've got entry to related information that could influence your betting sele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de_standing_online_spo_ts_bet_ve_ification</dc:title>
  </office:meta>
</office:document-meta>
</file>