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popula_spo_ts_betting"/>Online toto betting is a technique of sports activities wagering where bettors predict the outcomes of a number of sporting occasions and take part by way of online platforms. Its enchantment lies in the potential for substantial payouts, together with the comfort and accessibility of inserting bets from anywhere.</text:p>
      <text:p text:style-name="Text_20_body">Sports betting could be an exhilarating method to have interaction together with your favorite video games whereas potentially earning a profit. Knowledge and strategy are important for making informed choices. This article offers valuable tips on sports activities betting that may assist you to achieve fast wins. Whether you are a beginner or a seasoned bettor, understanding the nuances of betting can significantly bolster your possibilities of success. From analyzing statistics to being mindful of betting psychology, we’ll cover varied strategies that you could implement to boost your betting expertise and maximize your winnings.</text:p>
      <text:p text:style-name="Text_20_body">For novices, a common strategy is to restrict each wager to 1-5% of your whole bankroll. This strategy minimizes the risk of substantial losses whereas allowing for gradual growth of your betting account. <text:span text:style-name="Strong_20_Emphasis">Regularly review your bankroll</text:span>, assess your efficiency, and modify your betting strategy as needed to remain aligned along with your financial targets.</text:p>
      <text:p text:style-name="Text_20_body">Lastly, always keep in mind that shedding streaks are part of gambling. Therefore, patience and self-discipline throughout such instances are very important to sustaining a healthy strategy to sports activities betting.</text:p>
      <text:p text:style-name="Text_20_body">Yes, online sports activities betting comes with risks, including the potential for addiction, financial loss, and security concerns. Engaging in responsible playing, using self-limit instruments, and choosing reputable websites might help mitigate these risks. Additionally, educating oneself about gambling legal guidelines in your jurisdiction is essential to make sure compliance and safety while betting online.</text:p>
      <text:p text:style-name="Text_20_body">Moreover, complete sources, similar to betting guides, FAQ sections, and tutorials,  <text:a xlink:type="simple" xlink:href="https://totosite.link/%EB%A3%B0%EB%9D%BC-%EB%B3%B4%EC%A6%9D%EC%97%85%EC%B2%B4-%ED%99%95%EC%9D%B8-%EB%B0%A9%EB%B2%95-%EC%8B%A0%EB%A2%B0%ED%95%A0-%EC%88%98-%EC%9E%88%EB%8A%94-%EC%84%A0%ED%83%9D%EC%9D%84-%EC%9C%84%ED%95%9C/" text:style-name="Internet_20_link" text:visited-style-name="Visited_20_Internet_20_Link">get more info</text:a> can considerably enhance the person expertise. New bettors can profit from academic content that demystifies sports activities betting terminologies and strategies, making them feel extra comfortable as they have interaction with the platform.</text:p>
      <text:p text:style-name="Text_20_body">When inserting totals bets, contemplate factors like group statistics, climate circumstances, and participant performances. Such insights can drastically affect the game’s tempo, scoring potential, and ultimately, your betting outcome.</text:p>
      <text:p text:style-name="Text_20_body">The best strategy entails diligent analysis, understanding the chances, and focusing on value betting. Analyze elements similar to group kind, participant injuries, and historical performance. Instead of placing many small bets, prioritize high quality over quantity to increase the likelihood of constructing worthwhile selections.</text:p>
      <text:p text:style-name="Text_20_body">When choosing a sports activities betting site, consider elements corresponding to user experience, security features, number of sports offered, fee choices, and customer support availability. A reliable site also wants to have competitive odds and enticing bonuses to reinforce your betting experience. Researching user evaluations can even present valuable insights into the platform's popularity.</text:p>
      <text:p text:style-name="Text_20_body">Betting Strategies for Success 
Developing a solid betting technique is essential for those looking to maximize their winnings in online toto betting. A frequent strategy is to conduct thorough research on groups, players, and match statistics before placing any bets. Understanding how varied factors influence game outcomes may help bettors make informed choices and improve their odds of success. Bettors must also contemplate factors similar to type, injuries, and historic performance towards specific opponents.</text:p>
      <text:p text:style-name="Text_20_body">Lastly, the moneyline odds format is predominantly used in the United States. It displays odds as a constructive or unfavorable quantity. A adverse determine (e.g., -150) signifies how a lot you have to wager to win $100, while a positive number (e.g., +200) signifies how much you would win on a $100 bet. Understanding these distinctions helps in selecting a betting format that meshes nicely with your technique.</text:p>
      <text:p text:style-name="Text_20_body">Additionally, it’s essential to handle your feelings whereas betting. Both profitable and dropping streaks can trigger emotional reactions that can lead to irrational bets. Maintaining a level head and sticking to your research and  <text:a xlink:type="simple" xlink:href="https://elronet.com/%EC%95%88%EC%A0%84%ED%95%9C-%EB%A8%B9%ED%8A%80%EB%B3%B4%EC%A6%9D%EC%97%85%EC%B2%B4-%EC%B0%BE%EA%B8%B0%EB%A5%BC-%EC%9C%84%ED%95%9C-%EC%99%84%EB%B2%BD-%EA%B0%80%EC%9D%B4%EB%93%9C/" text:style-name="Internet_20_link" text:visited-style-name="Visited_20_Internet_20_Link">check here</text:a> strategies will improve your probabilities of making knowledgeable decisions. Remember, betting should be gratifying, but it must also be approached with self-discipline and foresight.</text:p>
      <text:p text:style-name="Text_20_body">Types of Bets in Sports Betting 
Sports betting encompasses a wide selection of guess varieties, each providing distinctive chances and challenges. Among the commonest are level spreads, moneylines, totals (over/under), and propositions or prop bets. Understanding these categories is crucial as they serve totally different purposes and attract totally different strategies from bet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popula_spo_ts_betting</dc:title>
  </office:meta>
</office:document-meta>
</file>