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popula_spo_ts_betting"/>Engaging in toto betting could be a thrilling experience, however understanding the nuances of it is important for each newcomers and seasoned players. This complete toto betting information goals to equip you with the knowledge wanted to navigate the world of toto betting successfully. From understanding the kinds of bets available to establishing profitable methods, this guide covers all of the critical features you want to optimize your betting experience. Whether you are looking to place bets on sports activities occasions or other competitions, familiarizing your self with the details coated herein will considerably enhance your chances of success.</text:p>
      <text:p text:style-name="Text_20_body">Utilizing statistics and analytics can also be a useful technique to refine your strategy. Analyzing group efficiency metrics, player statistics, and historical knowledge offers a comprehensive view of the event, permitting bettors to form educated predictions. Whether you comply with trends or deep-dive into analytics, having a framework informs your bets considerably. Remember, self-discipline and systematic evaluation at all times pays off in the long run.</text:p>
      <text:p text:style-name="Text_20_body">Another strategy is <text:span text:style-name="Strong_20_Emphasis">bankroll betting</text:span>, where you adjust your stake based on your bankroll's measurement. This technique can keep your betting activity constant, avoiding pitfalls related to massive swings in capital. The <text:span text:style-name="Strong_20_Emphasis">Martingale strategy</text:span>, albeit risky, includes doubling your wager after a loss to recuperate from previous losses. However, it requires a substantiated bankroll and might result in substantial losses if not monitored carefully.</text:p>
      <text:p text:style-name="Text_20_body">Decimal odds, typically utilized in European markets, point out how much you'll win for each unit wager. For instance, odds of three.00 indicate that a $10 guess would yield a $30 return, including the initial stake. In distinction, fractional odds are extra commonly used within the UK, expressing the profit relative to the stake, while American odds denote how much you would want to bet to win $100 or how a lot you could win from a $100 bet.</text:p>
      <text:p text:style-name="Text_20_body">Research Before You Bet 
Conducting thorough research earlier than putting any bets can't be overstated. Knowledge is power in sports betting, and understanding the groups, players, and conditions influencing outcomes can considerably influence your outcomes. Start by analyzing latest performances, head-to-head statistics, and player availability.</text:p>
      <text:p text:style-name="Text_20_body">Betting teasers can present a strategic avenue as bettors be taught to stability threat and reward successfully. However, efficiently implementing teaser bets hinges on careful research and experience to minimize potential losses.</text:p>
      <text:p text:style-name="Text_20_body">Bankroll Management 
Effective bankroll management is crucial for anyone concerned in sports betting. Establishing a particular finances devoted solely to betting helps ensure that you don't overspend. One in style rule is to only wager a small percentage of your complete bankroll on any given wager, typically between 1-5%.</text:p>
      <text:p text:style-name="Text_20_body">Moreover, don't draw back from in search of recommendation from extra skilled bettors or engaging with communities that share insights and strategies. Learning from others' successes and mistakes can fast-track your development as a bettor.</text:p>
      <text:p text:style-name="Text_20_body">In distinction, fractional odds, commonly discovered at UK sportsbooks, point out the revenue relative to the stake. An instance could be 5/1 odds, meaning a $1 bet would yield $5 in revenue. American odds current the quantity risked for a $100 payout. Positive odds show potential revenue, while adverse odds indicate how a lot you have to wager to win $100.</text:p>
      <text:p text:style-name="Text_20_body">Choosing a reputable on-line sportsbook is crucial. Factors to consider embody licensing, customer assist, and cost choices. Reading reviews and understanding the obtainable options can provide invaluable insights into the most effective sportsbooks suited in your betting wants. As the trade evolves, familiarizing yourself with respected platforms ensures a extra pleasant and secure betting experience.</text:p>
      <text:p text:style-name="Text_20_body">Types of Toto Bets 
Toto betting encompasses quite lots of betting sorts, each with unique traits and techniques. The most popular varieties embrace match outcome betting, over/under betting,  <text:a xlink:type="simple" xlink:href="https://flexmon.xyz/%EA%B2%80%EC%A6%9D%EB%90%9C-%EB%A9%94%EC%9D%B4%EC%A0%80%ED%86%A0%ED%86%A0-%EB%B3%B4%EC%A6%9D%EC%97%85%EC%B2%B4-%EC%B6%94%EC%B2%9C-%EC%95%88%EC%A0%84%ED%95%98%EA%B3%A0-%EC%8B%A0%EB%A2%B0%ED%95%A0/" text:style-name="Internet_20_link" text:visited-style-name="Visited_20_Internet_20_Link">슈어맨</text:a> and handicap betting. Match outcome betting is easy: you predict the winner of a match or occasion. This kind appeals to beginners due to its simplicity.</text:p>
      <text:p text:style-name="Text_20_body">Starting in the world of sports betting could be overwhelming as a end result of vast quantity of knowledge and strategies out there. For newbies, understanding the fundamental aspects of betting is essential for making informed decisions and minimizing dangers. This article will present comprehensive tips tailor-made particularly for newcomers, serving to you navigate the landscape successfully. Whether you are interested in betting on in style sports activities like football, basketball, or lesser-known occasions,  <text:a xlink:type="simple" xlink:href="https://applehill.biz/%EC%8B%A0%EB%A2%B0%ED%95%A0-%EC%88%98-%EC%9E%88%EB%8A%94-%EC%84%A0%ED%83%9D-%EC%8A%88%EC%96%B4%EB%A7%A8-%EB%B3%B4%EC%A6%9D-%EC%84%B8%EB%B8%90%EB%8D%B0%EC%9D%B4%EC%A6%88-%EC%95%88%EC%A0%84%EC%84%B1/" text:style-name="Internet_20_link" text:visited-style-name="Visited_20_Internet_20_Link">슈어맨</text:a> the following pointers will enhance your expertise and enhance your probabilities of success.</text:p>
      <text:p text:style-name="Text_20_body">Improving your sports betting results requires a disciplined strategy that includes thorough analysis, efficient bankroll administration, and the event of specific betting methods. Analyze past performances and trends while continuously refining your methods based in your experiences and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popula_spo_ts_betting</dc:title>
  </office:meta>
</office:document-meta>
</file>