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powe_ball_odds"/>To discover the best toto profitable odds, evaluate choices across multiple bookmakers. Use betting odds comparison tools and platforms like BePick to entry comprehensive summaries. Analyze present type, individual team/player statistics, and any pertinent news that may have an result on outcomes to discover out which odds maintain essentially the most worth.</text:p>
      <text:p text:style-name="Text_20_body">What Are Powerball Odds? 
The odds of winning the Powerball lottery rely upon various elements, together with the total variety of potential mixtures and the specific prize tiers. To win the jackpot, players must choose 5 correct numbers from a field of 69 white balls and 1 quantity from a subject of 26 pink Powerballs. This results in odds of roughly 1 in 292 million for profitable the jackpot. While these numbers could seem daunting, it is essential to understand them as part of a broader context.</text:p>
      <text:p text:style-name="Text_20_body">Finally, verify that the betting web site employs the latest security technologies to guard personal and monetary data. A reputable platform will provide clear terms and situations, so users know their rights and obligations.</text:p>
      <text:p text:style-name="Text_20_body">Additionally, the positioning options useful guides and ideas that educate users on recognizing protected betting environments. Whether one is a seasoned bettor or a newcomer to the world of on-line gambling, BePick serves as an important ally, making certain a secure and enjoyable betting expertise.</text:p>
      <text:p text:style-name="Text_20_body">The legality of on-line sports activities betting varies by country and jurisdiction. In many locations, it's fully legalized and controlled, while in others, it stays restricted. It's important for bettors to familiarize themselves with native legal guidelines and only interact with licensed platforms to make sure compliance and security.</text:p>
      <text:p text:style-name="Text_20_body">Another necessary side is buyer help. Trusted sites supply varied channels for customer support, including live chat, e-mail, and phone support. This ensures that customers can <text:a xlink:type="simple" xlink:href="https://pixpam.net/grazynabalsill" text:style-name="Internet_20_link" text:visited-style-name="Visited_20_Internet_20_Link">get more info</text:a> quick help with any issues or questions that may <text:a xlink:type="simple" xlink:href="https://pornotree.com/@alvabryant5749?page=about" text:style-name="Internet_20_link" text:visited-style-name="Visited_20_Internet_20_Link">read more</text:a> come up throughout their gaming experience.</text:p>
      <text:p text:style-name="Text_20_body">The Importance of Responsible Gambling 
With the excitement of on-line sports activities betting comes the accountability of gambling properly. It's essential for bettors to set limits on their spending and pay consideration to their betting habits. Understanding when to cease is simply as essential as understanding tips on how to place a bet.</text:p>
      <text:p text:style-name="Text_20_body">Yes, the odds of successful Powerball remain fixed for every draw. Regardless of earlier outcomes or changes in ticket sales, each draw is an unbiased occasion. The combination of numbers remains unchanged, ensuring that the probability of profitable a jackpot or any prize is the same from one draw to a different.</text:p>
      <text:p text:style-name="Text_20_body">Prop bets are also gaining traction, allowing users to bet on specific occurrences within a sport, similar to which participant will rating first. This sort of betting provides an thrilling dimension to the expertise and appeals to these looking for something beyond traditional outcomes.</text:p>
      <text:p text:style-name="Text_20_body">No, heavy promoting doesn't assure the reliability of a betting website. It's essential to verify a site's security by way of research, together with checking user evaluations, security measures, and regulatory compliance, instead of relying solely on their advertising efforts.</text:p>
      <text:p text:style-name="Text_20_body">Moreover, on-line platforms supply a broader choice of betting types—ranging from moneyline bets to level read more spreads and prop bets. This variety permits bettors to customise their wagering methods in accordance with their preferences and understanding of each sport.</text:p>
      <text:p text:style-name="Text_20_body">Powerball remains one of the most popular lottery video games in the United States, enticing players with the potential for life-changing jackpots. However, the chances of winning can typically be a point of confusion for many. This article unpacks the complexities of Powerball odds, offering insights into how they're calculated and what players ought to consider when collaborating. For these in search of a comprehensive guide, BePick presents detailed critiques and information tailored to Powerball odds, ensuring players have the knowledge they need to make informed decisions while playing.</text:p>
      <text:p text:style-name="Text_20_body">In addition to the jackpot, Powerball offers a quantity of secondary prizes, ranging from $4 for matching just the Powerball to thousands for matching a quantity of white balls. The odds of successful <text:a xlink:type="simple" xlink:href="http://mohankrishnareddy.com/@kaleygtu189861?page=about" text:style-name="Internet_20_link" text:visited-style-name="Visited_20_Internet_20_Link">read more</text:a> any prize in Powerball are roughly 1 in 24.9, significantly enhancing your probabilities of at least walking away with a smaller sum. This construction encourages participation, understanding that the probability of successful something might be more accessible than the grand prize.</text:p>
      <text:p text:style-name="Text_20_body">Yes, improving your probabilities with toto odds includes thorough research and understanding betting methods. Evaluate various outcomes, use statistical evaluation, and look for value bets. Additionally, continuously studying from experiences and using platforms corresponding to BePick for guidance can foster better decision-making in your betting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powe_ball_odds</dc:title>
  </office:meta>
</office:document-meta>
</file>