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secu_e_toto_ve_ification"/>Additionally, transparency in communicating verification policies to customers 베픽 fosters trust. When gamers understand the steps involved in verifying their identities, they are more prone to feel comfy when sharing their personal information.</text:p>
      <text:p text:style-name="Text_20_body"><text:a xlink:type="simple" xlink:href="https://qolob.space/@daniellelyttle" text:style-name="Internet_20_link" text:visited-style-name="Visited_20_Internet_20_Link">베픽</text:a> offers useful information and reviews about numerous toto websites. By aggregating person experiences and professional insights, 베픽 helps customers determine which web sites are reliable and secure for betting. This resource empowers bettors to make knowledgeable choices, enhancing their total gambling expertise.</text:p>
      <text:p text:style-name="Text_20_body">The key parts embody person identification verification, transaction monitoring, sport integrity validation, and ongoing compliance with regulatory standards. These be certain that each the platform and the customers are protected against fraud and misconduct.</text:p>
      <text:p text:style-name="Text_20_body">Secondly, seeking user reviews and feedback from numerous on-line forums can present insights into others' experiences with a specific site. A web site with numerous constructive evaluations is likely more trustworthy than one with many complaints. Also, assessing the site’s customer support responsiveness is essential, as respected sites sometimes supply multiple channels for assist and maintain a strong FAQ part.</text:p>
      <text:p text:style-name="Text_20_body">What is Toto Site Verification? 
Toto website verification includes assessing and confirming the legitimacy of online gambling sites that supply sports activities betting and different gaming companies. This course of sometimes consists of checking licenses, regulatory compliance, and consumer reviews to ensure that the location operates inside authorized frameworks and offers a good gaming expertise. It is essential for users to engage with verified websites to keep away from scams and fraudulent actions commonly found in the on-line gambling industry.</text:p>
      <text:p text:style-name="Text_20_body">Artificial Intelligence (AI) is also set to play a crucial position. AI algorithms can analyze user habits patterns in real-time, providing predictive insights that assist pinpoint potential fraudulent activities earlier than they escalate.</text:p>
      <text:p text:style-name="Text_20_body">Navigating Bonuses and Promotions 
Bonuses and promotions are excellent incentives provided by betting sites to attract new customers and retain existing ones. These can vary from welcome bonuses to free bets and loyalty applications. However, it's important to learn the terms and conditions related to these offers.</text:p>
      <text:p text:style-name="Text_20_body">Additionally, regulatory our bodies often mandate strict verification practices. Adherence to these rules helps operators evade fines and preserve their licensing standing. Ensuring compliance with established security protocols emerges as a elementary requirement for working legally in the online betting area.</text:p>
      <text:p text:style-name="Text_20_body">Risks of Using Unverified Toto Sites 
Engaging with unverified toto sites can expose customers to quite a few dangers. One of the most important risks is the probability of fraud, where users could deposit cash with out ever receiving the providers they paid for. Many unverified websites function without correct licenses, which means they don't seem to be held accountable for his or her actions, leaving customers with little recourse in case of disputes.</text:p>
      <text:p text:style-name="Text_20_body">Best Practices for Secure Toto Verification 
Ensuring effective secure toto verification requires adherence to several finest practices that benefit both customers and operators. First and foremost, platforms must implement a robust identity verification course of. This ought to involve not only collecting essential paperwork but in addition utilizing verification technology that can cross-<text:a xlink:type="simple" xlink:href="https://code.smolnet.org/virgiefrizzell" text:style-name="Internet_20_link" text:visited-style-name="Visited_20_Internet_20_Link">check here</text:a> data against official databases.</text:p>
      <text:p text:style-name="Text_20_body">Resources to Refine Betting Strategies 
One of the best ways to enhance your sports betting methods is by leveraging reliable assets. Websites like 베픽 offer in-depth evaluation, suggestions, and critiques catered particularly to each novice and experienced bettors. By exploring expert opinions and data-driven insights, bettors can stay ahead of developments and make knowledgeable choices.</text:p>
      <text:p text:style-name="Text_20_body">At 베픽, the main target just isn't solely on itemizing verified websites but additionally on educating customers about the significance of proper verification processes. The site curates a wealth of data to support each novice and skilled gamblers alike, guiding them via their online betting journey. Understanding the panorama of sports betting and the critical role of toto website verification can result in a safer and gratifying playing experience.</text:p>
      <text:p text:style-name="Text_20_body">Another important aspect is keeping observe of modifications in odds. Bookmakers regulate their odds primarily based on elements like staff performance, accidents, and betting volumes, so being vigilant about these shifts can present an edge. Utilizing instruments and platforms that provide real-time updates can aid in sustaining consciousness of the most recent developments in the betting panorama.</text:p>
      <text:p text:style-name="Text_20_body">BePick: Your Guide to Secure Toto Verification 
BePick stands out as an informative platform devoted to providing comprehensive insights into safe toto verification. Users in search of reliable information on this niche will discover BePick's extensive sources immensely useful. The web site excels in offering detailed critiques, guides, and actionable advice concerning numerous on-line betting platforms and their verification proces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secu_e_toto_ve_ification</dc:title>
  </office:meta>
</office:document-meta>
</file>