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secu_e_toto_ve_ification"/>User suggestions is important as a outcome of it displays real-world experiences of bettors utilizing the site. It supplies insights into the positioning's reliability, buyer help, and general satisfaction, serving to future users make educated decisions based on precise efficiency.</text:p>
      <text:p text:style-name="Text_20_body">Furthermore, the variety of sports activities means that numerous betting markets are available. Bettors should familiarize themselves with specific sports' guidelines, statistics, and terminology to enhance their probabilities of success. By leveraging live Toto outcomes, bettors can achieve critical insights into each sport, main to sophisticated betting methods tailored to particular events.</text:p>
      <text:p text:style-name="Text_20_body">Importance of Toto Site Ratings 
Toto <text:a xlink:type="simple" xlink:href="https://qolob.space/@zfovirgie56245" text:style-name="Internet_20_link" text:visited-style-name="Visited_20_Internet_20_Link">website</text:a> ratings provide a scientific strategy to evaluating online betting platforms. They assist customers decide which websites present the best providers, safety, and overall consumer expertise. Proper ratings can considerably influence the choice of a betting web site, guaranteeing gamers engage with trustworthy platforms that prioritize truthful play and buyer satisfaction.</text:p>
      <text:p text:style-name="Text_20_body">In addition, protected toto sites should offer clear policies regarding deposits and withdrawals, including fees, processing occasions, and limits. Clarity in these areas displays a web site's integrity and builds trust with its customers.</text:p>
      <text:p text:style-name="Text_20_body">Many international locations have their regulatory frameworks governing on-line playing. Being aware of these regulations might help customers establish secure platforms operating inside authorized boundaries and offering adequate safety for his or her users.</text:p>
      <text:p text:style-name="Text_20_body">Lottery rules and constructions can change, so it's important to stay knowledgeable. Subscribing to newsletters from official Powerball sources or following updates on BePick may help you keep abreast of any important modifications or promotions. Being knowledgeable permits gamers to adapt to any new strategies or changes in the game.</text:p>
      <text:p text:style-name="Text_20_body">Several elements contribute to those predictions, such because the frequency of individual numbers, the intervals at which particular numbers are drawn, and other related statistics. While no prediction technique will assure success, players utilizing knowledgeable strategies can still optimize their decisions, making the game extra enjoyable and probably fruitful.</text:p>
      <text:p text:style-name="Text_20_body">Live Toto Results check with real-time updates on scores and outcomes for various sports events. This dynamic knowledge permits bettors to make informed decisions based mostly on the current efficiency of teams and gamers, enhancing their general betting strategy.</text:p>
      <text:p text:style-name="Text_20_body">As winnings soar to tons of of hundreds of thousands, desires of monetary freedom turn into associated with every ticket purchased. However, the unpredictability of the lottery can be daunting. This uncertainty is the place predictions come into play to assist players navigate the game landscape extra effectively, aiming not to guarantee wins but to enhance the percentages of hitting the jackpot.</text:p>
      <text:p text:style-name="Text_20_body">In addition, BePick presents real-time updates, ensuring customers can react immediately to any modifications in a match. Whether it is an sudden aim or a player harm, this data could be pivotal for  <text:a xlink:type="simple" xlink:href="https://pawtygram.com/arnettec90045" text:style-name="Internet_20_link" text:visited-style-name="Visited_20_Internet_20_Link">click here</text:a> bettors trying to place well timed wagers. The site also options quite a lot of filtering choices, permitting customers to refine their searches based on their pursuits.</text:p>
      <text:p text:style-name="Text_20_body">Future Trends in Secure Toto Verification 
As expertise advances, the strategies utilized for Secure Toto Verification will constantly evolve. New innovations, corresponding to biometric authentication and synthetic intelligence, are set to revolutionize how person identity is verified. These technologies provide enhanced safety measures which are more difficult for hackers to breach.</text:p>
      <text:p text:style-name="Text_20_body">By leveraging these shared experiences, players can achieve numerous perspectives on their methods. Each interaction within the community can lead to extra refined approaches in future plays, adding a layer of depth to an already thrilling pastime.</text:p>
      <text:p text:style-name="Text_20_body">When it involves the excitement of the lottery, Powerball stands out as one of the in style games within the United States. With its staggering jackpots and thrilling gameplay, many players are at all times on the lookout for efficient methods and predictions. The quest for winning numbers is a frequent subject of discussion amongst lovers, and varied assets are available to assist players maximize their possibilities. One of the main websites dedicated to Powerball predictions and analyses is 베픽. This platform offers comprehensive insights and professional evaluations that may significantly profit anyone looking to understand the dynamics of Powerball better.</text:p>
      <text:p text:style-name="Text_20_body">Live Toto Results Across Various Sports 
Live Toto outcomes cover a number of sports, together with football, basketball, tennis, and <text:a xlink:type="simple" xlink:href="https://git.cestong.com.cn/melisa74191844" text:style-name="Internet_20_link" text:visited-style-name="Visited_20_Internet_20_Link">more info</text:a>. Each sport has its distinctive dynamics and betting kinds, making it essential for bettors to understand completely different recreation buildings. For occasion, in football, live results can change quickly due to targets, whereas basketball video games often characteristic fast rating adjustments that can significantly alter a bettor's strate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secu_e_toto_ve_ification</dc:title>
  </office:meta>
</office:document-meta>
</file>