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slot_machine_odds"/>The Psychology of High-Stakes Betting 
The decision-making process for high-stakes betting is influenced by various psychological factors. Players may experience heightened ranges of excitement and aggression, also known as “adrenaline playing.” This heightened state can result in rapid choices and emotional responses not seen in lower-stakes games.</text:p>
      <text:p text:style-name="Text_20_body">Customizing Your Approach 
No single strategy will work for  <text:a xlink:type="simple" xlink:href="https://capitolholidaytree2005.net/%EB%B0%94%EC%B9%B4%EB%9D%BC%EC%82%AC%EC%9D%B4%ED%8A%B8-%EB%B0%B0%ED%8C%85-%EA%B8%88%EC%95%A1-%EC%84%A4%EC%A0%95%EC%9D%98-%EC%A4%91%EC%9A%94%EC%84%B1%EA%B3%BC-%EC%B5%9C%EC%A0%81%ED%99%94-%EB%B0%A9/" text:style-name="Internet_20_link" text:visited-style-name="Visited_20_Internet_20_Link">here</text:a> everybody; players need to customize their strategy based on private preferences and experiences. Experimentation is essential to determining what works greatest for you, whether or not that means growing a specific betting system or adapting your betting type based mostly on sport variants.</text:p>
      <text:p text:style-name="Text_20_body">It’s also useful to concentrate to the machine's denomination. Higher denomination machines (such as $1 or $5) have a tendency to supply better odds compared to penny slots, which are sometimes <text:a xlink:type="simple" xlink:href="https://www.okuyama-asakusa.com/%EC%9A%B0%EB%A6%AC%EC%B9%B4%EC%A7%80%EB%85%B8-%EC%B2%AB-%EC%B6%A9%EC%A0%84-%ED%98%9C%ED%83%9D-%EC%8B%9C%EC%9E%91%EB%B6%80%ED%84%B0-%ED%8A%B9%EB%B3%84%ED%95%9C-%EB%B3%B4%EB%84%88%EC%8A%A4%EB%A5%BC/" text:style-name="Internet_20_link" text:visited-style-name="Visited_20_Internet_20_Link">get more info</text:a> frequent but might end in lesser payouts. Therefore, determining your price range beforehand can significantly influence your choice of machine.</text:p>
      <text:p text:style-name="Text_20_body">Most 3D slots include charming storylines, giving players a sense of purpose as they embark on their gaming adventures. This narrative component can significantly improve the overall expertise, making players feel as though they are a part of the story, somewhat than just passive observers.</text:p>
      <text:p text:style-name="Text_20_body">To decide if a slot machine has good odds, look for its RTP, which can typically be discovered on the machine or online. Additionally, think about the type of machine, with video slots typically providing higher odds than basic ones. Furthermore, understanding the machine's volatility also can help you gauge its potential payout frequency.</text:p>
      <text:p text:style-name="Text_20_body">Additionally, animations play an important position in the appeal of 3D slots. With each spin, reels might come alive with motion, highlighting wins and special options via dynamic animations that captivate gamers. This variety ensures that no two gaming periods are ever alike.</text:p>
      <text:p text:style-name="Text_20_body">Additionally, setting win and loss limits can greatly enhance your gaming experience. Decide beforehand how much revenue you wish to obtain or the maximum amount you’re willing to lose per session. Following these tips can prevent emotional decision-making and assist maintain a balanced method to betting.</text:p>
      <text:p text:style-name="Text_20_body">3D slots online have revolutionized the gaming experience, offering an immersive surroundings that combines know-how and creativity. With beautiful graphics, engaging gameplay, and a myriad of themes, 3D slot games cater to each informal players and serious gamblers. This article delves into what 3D slots are, their distinctive features, and the explanations behind their growing popularity in on-line casinos.</text:p>
      <text:p text:style-name="Text_20_body">Encouraging accountable gambling practices entails setting loss limits, taking breaks, and recognizing signs of compulsive habits. Education on playing addiction and its impacts is important for each players and casinos alike, selling an environment the place the dangers are understood.</text:p>
      <text:p text:style-name="Text_20_body">The expertise behind 3D slots typically entails sophisticated rendering techniques that produce high-quality graphics,  <text:a xlink:type="simple" xlink:href="https://wantit.us/%EC%9A%B0%EB%A6%AC%EC%B9%B4%EC%A7%80%EB%85%B8-%EC%9E%85%EA%B8%88-%EC%A6%89%EC%8B%9C-%EB%B3%B4%EB%84%88%EC%8A%A4-%EB%86%93%EC%B9%A0-%EC%88%98-%EC%97%86%EB%8A%94-%EA%B8%B0%ED%9A%8C/" text:style-name="Internet_20_link" text:visited-style-name="Visited_20_Internet_20_Link">get more info</text:a> making the video games visually appealing. Each spin brings the sport to life, with characters and symbols that bounce off the screen, immersing gamers in several worlds. This stage of element is a half of what differentiates 3D slots from their 2D counterparts.</text:p>
      <text:p text:style-name="Text_20_body">Yes, the type of roulette can tremendously affect your strategy. European roulette usually provides better odds due to its decrease house edge in comparability with American roulette. Recognizing the variations in game variants permits players to decide on the most fitted choice for their strategic approach.</text:p>
      <text:p text:style-name="Text_20_body">Players should also be conscious of the kinds of bets out there. Bets may be categorised into two classes: inside bets (specific numbers or small groups) and outdoors bets (broader categories like odd/even, red/black, and so on.). Familiarity with these bets allows for a tailor-made approach to betting, optimizing the potential for returns based mostly on danger tolerance.</text:p>
      <text:p text:style-name="Text_20_body">Learning the particular guidelines and advantages of every sport variant can influence the player’s strategy and betting choices. Opting for European or French roulette might provide a more strategic edge compared to American roulette.</text:p>
      <text:p text:style-name="Text_20_body">Popular High-Stakes Casino Games 
Among the most popular high-stakes video games are poker, blackjack, and baccarat. Each of these games provides distinctive guidelines and strategies that appeal to different sorts of players.</text:p>
      <text:p text:style-name="Text_20_body">Additionally, recognizing the pace of the game and taking breaks as needed can prevent hasty choices fueled by adrenaline. Being aware of your mental state whereas enjoying can contribute to making knowledgeable choices and improving the overall gambling expertise.</text:p>
      <text:p text:style-name="Text_20_body">Live dealer baccarat combines the joys of conventional baccarat with stay streaming technology. Players work together with an actual vendor in real-time while playing from their units. This format presents an immersive expertise, simulating the ambiance of a physical on line casi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slot_machine_odds</dc:title>
  </office:meta>
</office:document-meta>
</file>