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spo_ts_betting_algo_ithms"/>Value betting is the follow of discovering wagers which are undervalued where the chances offered by the bookmakers don't align with the actual possibilities of winning. To identify these profitable opportunities, bettors want to enhance their odds analysis expertise.</text:p>
      <text:p text:style-name="Text_20_body">Recent years have seen a push in the direction of broader legalization, significantly in the U.S., following landmark rulings that permit states to legislate sports activities betting independently. This transition has remodeled the betting landscape, with many states transferring to determine regulated sports activities betting environments to guard customers and generate tax income.</text:p>
      <text:p text:style-name="Text_20_body">By putting extra emphasis on responsible playing, the business goals to create a safer setting that balances enjoyment with caution. This focus not solely protects users but also helps maintain a constructive image of the sports activities betting trade as an entire.</text:p>
      <text:p text:style-name="Text_20_body">While high-risk strategies can lead to substantial wins, it is important for bettors to employ responsible betting practices. This consists of setting clear limits on how a lot cash to wager, maintaining monitor of wins and losses, and avoiding chasing losses with larger bets.</text:p>
      <text:p text:style-name="Text_20_body">High-Stakes Betting: The Allure of Big Wins 
One of probably the most compelling features of high-risk betting is the potential of hanging it wealthy with a single profitable wager. High-stakes betting attracts punters who enjoy the thrill of putting large sums on outcomes they consider to be certain. However, this method can lead to important financial losses if the bets do not pan out.</text:p>
      <text:p text:style-name="Text_20_body">Once you have selected an algorithm, testing is paramount. By conducting simulations using historical data, you'll have the ability to consider its predictive accuracy and effectiveness underneath varied conditions. Continuous monitoring and fine-tuning are necessary as you gather new knowledge and expertise to enhance <text:a xlink:type="simple" xlink:href="https://herogamble.com/%EC%84%B8%EB%B8%90%EB%8D%B0%EC%9D%B4%EC%A6%88-%ED%86%A0%ED%86%A0-%EA%B0%80%EC%9E%85%EC%BD%94%EB%93%9C-%EC%95%88%EC%A0%84%ED%95%98%EA%B3%A0-%EB%AF%BF%EC%9D%84-%EC%88%98-%EC%9E%88%EB%8A%94-%EC%84%A0/" text:style-name="Internet_20_link" text:visited-style-name="Visited_20_Internet_20_Link">website</text:a> the algorithm's efficiency.</text:p>
      <text:p text:style-name="Text_20_body">Furthermore, high-stakes betting usually happens in particular venues corresponding to casinos or via licensed on-line platforms. Engaging in unlawful betting can lead to severe repercussions, together with fines or legal action. Understanding the laws that govern gambling in a single's jurisdiction is crucial for anybody contemplating high-stakes betting.</text:p>
      <text:p text:style-name="Text_20_body">Betting on Underdogs: The Risk and Reward 
Betting on underdog groups can be a thrilling experience,  <text:a xlink:type="simple" xlink:href="https://guemedia.com/%EB%A8%B9%ED%8A%80-%EC%97%86%EB%8A%94-%EB%B3%B4%EC%A6%9D%EC%97%85%EC%B2%B4-%EC%9C%A0%EB%9F%BD-%EC%86%8C%EA%B0%9C-%EC%95%88%EC%A0%84%ED%95%98%EA%B3%A0-%EC%8B%A0%EB%A2%B0%ED%95%A0-%EC%88%98-%EC%9E%88/" text:style-name="Internet_20_link" text:visited-style-name="Visited_20_Internet_20_Link">website</text:a> particularly in sports activities where surprises are <text:a xlink:type="simple" xlink:href="https://toto.green/%EC%8A%88%EC%96%B4%EB%A7%A8-%EB%B3%B4%EC%A6%9D-%EB%A9%94%EC%9D%B4%EC%A0%80-%EB%B9%85%EC%8A%A4%EB%B2%B3-%EC%95%88%EC%A0%84%ED%95%98%EA%B3%A0-%EC%8B%A0%EB%A2%B0%ED%95%A0-%EC%88%98-%EC%9E%88%EB%8A%94/" text:style-name="Internet_20_link" text:visited-style-name="Visited_20_Internet_20_Link">more info</text:a> widespread. Underdogs normally have larger odds, that means that a successful wager on them may end in substantial payouts. However, with this potential reward comes a significantly greater danger of loss, as underdogs do not typically safe victories.</text:p>
      <text:p text:style-name="Text_20_body">When choosing a sports betting algorithm, concentrate on its predictive accuracy, the standard of knowledge it uses, and its adaptability to altering circumstances. Additionally, contemplate whether it offers user-friendly insights and whether you'll have the ability to customise it to swimsuit your particular betting technique. Testing the algorithm with historic data before real-time betting can be advisable.</text:p>
      <text:p text:style-name="Text_20_body">Why Is Odds Analysis Important? 
Odds evaluation is an important side of effective sports betting. It allows bettors to evaluate not only their potential profit but in addition the likelihood of varied outcomes. By analyzing odds, one can establish value bets—situations where the chances do not precisely replicate the true likelihood of outcomes. Such opportunities can lead to worthwhile betting methods.</text:p>
      <text:p text:style-name="Text_20_body">Understanding the Sports Betting Landscape 
The world of sports betting has reworked dramatically in recent years. Once considered as a distinct segment exercise, it has gained mainstream acceptance, pushed by advancements in technology and a shift in public perception. Betting retailers and on-line platforms now offer various betting options for various sports, enhancing accessibility and engagement for users.</text:p>
      <text:p text:style-name="Text_20_body">Successful bettors often steadiness their love for high-stakes with a sensible strategy, rigorously evaluating the chances and potential outcomes. Placing fewer high-value bets instead of numerous small ones might help management losses and make for a extra strategic betting strategy.</text:p>
      <text:p text:style-name="Text_20_body">Another widespread mistake is failing to contemplate exterior elements like team statistics, current efficiency, player injuries, and climate situations earlier than putting a wager. These factors can significantly influence the probabilities and should always be accounted for in your evaluation.</text:p>
      <text:p text:style-name="Text_20_body">In the United States, for example, recent changes in legislation have allowed states to legalize sports activities betting, leading to a surge in reputation. However, this comes with particular regulations that must be adopted. Gamblers must all the time examine the legality of betting in their respective states or nations before participating.</text:p>
      <text:p text:style-name="Text_20_body">Legalization of sports betting in a number of states in the us has additional fueled this development. As states acknowledge the financial benefits, many have rolled out legal guidelines allowing regulated sports activities betting, which has resulted in an inflow of latest operators getting into the market. This has led to elevated competition, pushing companies to innovate in their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spo_ts_betting_algo_ithms</dc:title>
  </office:meta>
</office:document-meta>
</file>